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  <style:style style:name="P2" style:family="paragraph" style:parent-style-name="Standard">
      <style:paragraph-properties fo:text-align="justify" style:justify-single-word="false"/>
      <style:text-properties fo:language="none" fo:country="none"/>
    </style:style>
    <style:style style:name="T1" style:family="text">
      <style:text-properties style:font-name="Times New Roman" fo:font-size="12pt" fo:language="zxx" fo:country="none" style:font-size-asian="12pt" style:font-name-complex="Times New Roman1" style:font-size-complex="12pt"/>
    </style:style>
    <style:style style:name="T2" style:family="text">
      <style:text-properties style:font-name="Times New Roman" fo:font-size="12pt" fo:language="zxx" fo:country="none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ИСМА РЕЦЕЗЕНТИМА</text:p>
      <text:p text:style-name="P1"/>
      <text:p text:style-name="P1">Рецезент Б. </text:p>
      <text:p text:style-name="P1"><text:tab/>Поштовани, </text:p>
      <text:p text:style-name="P2"><text:tab/>Захваљујем се Вашим сугестијама, које сам схватио добронамерно и које сам потуно уважио (од навођења пуног имена и презимена аутора до навођења имена страних аутора у оригиналу. <text:s/>Такође, проверио сам име словеначког аутора реч је о Рудију Клањшеку <text:span text:style-name="T1">(Rudi Klanjšek). </text:span><text:span text:style-name="T3">Што се тиче, спојених речи и цртица и то сам детаљно проверио, међутим код мене то у тексту не постоји, претпостављам да је реч о различитим програмима и да се због тога и јављају такве ствари. </text:span></text:p>
      <text:p text:style-name="P2"><text:span text:style-name="T3"><text:tab/>Све у свему, <text:s/>Срдачно Вам захваљујем на сугестијама.</text:span></text:p>
      <text:p text:style-name="P2"><text:span text:style-name="T3"/></text:p>
      <text:p text:style-name="P2"><text:span text:style-name="T3">Рецезент А</text:span></text:p>
      <text:p text:style-name="P2"><text:span text:style-name="T3"><text:s/><text:tab/>Поштовани, </text:span></text:p>
      <text:p text:style-name="P2"><text:span text:style-name="T3"><text:tab/> Захваљујем се Вашим сугестијама, које сам схватио добронамерно и које сам једним делом уважио. Најпре сам, апстракт променио како не би био “индентичан” са уводним делом. Уводни и завршни део обогатио сам са неколицином аутора (А Баркер, <text:s/>П. Бергер, <text:s/>М. Вукомановић, <text:s/>Casanova </text:span><text:span text:style-name="T4">J.</text:span><text:span text:style-name="T3">) и њиховим ставовима о критици секуларизације, о религиозности у постсоцијалистичким друштвима и потреби нове парадигме и методе у проучавању религије. Што се тиче почетне идеје на коме се рад заснива не бих се у потпуности сложио са Вама, јер у овом раду јасно су присутне две идеје које се у раду заступају. Најпре идеја да је у тумачење религиозног феномена присутан снажан идеолошког фактор (</text:span><text:span text:style-name="T5">Научно тумачење религиозног феномена садржи посебно наглашену идеолошку димензију коју социологија, општа и систематска (дакле теоријска) наука, најчешће не успева избећи</text:span><text:span text:style-name="T3">) и то сам настојао да покажем у овом раду. Дакле, да у почетној фази изградње социјализма социолози који тумаче религију нису успевали да се отргну тог загрљаја. Временом како слаби утицај марксистичке идеологије јачају и другачија тумачења <text:s/>религије. Наравно, због недостака простора (три пута сам морао рад да скраћујем) немогуће је то код саког аутора понаособ коментарисати, код <text:s/>неких је присутно. Друга идеја која се и као закључак намеће јесте да када “ствари посматрамо са српског становишта” (Црњански), а ја се увек трудим да се држим тог савета, <text:s/>врло је мало, чак у односу на друге кофесије (посебно протенстантизам и муслиманство) у мањини, текстова који се тичу разумевања православља и његовог значаја за српски индентитет. То се није променило, бар у Социолошком прегледу, ни са “демократском” револуцијом. Такоће, настојао сам да укажем наразличите приступе (три) упроучавању религиозног феномена и , сада сам то додао, на које све начине је религиозни феномен тумачен у Социолошком прегледу (</text:span><text:span text:style-name="T5"> она која се баве односом према традиционално прихваћен</text:span><text:span text:style-name="T2">им</text:span><text:span text:style-name="T5"> конфесиј</text:span><text:span text:style-name="T2">ама</text:span><text:span text:style-name="T5"> (православљу, </text:span><text:span text:style-name="T2">католичанству и исламу)</text:span><text:span text:style-name="T5"> истраживања малих верских заједница, као и хетерогености у оквиру религијског идентитета, односима религије и толеранције, религије и родних идентитета, степеном верске дистанце, новим и алтернативним религијама</text:span><text:span text:style-name="T3">). <text:s/></text:span></text:p>
      <text:p text:style-name="P2"><text:span text:style-name="T3"><text:tab/>Све у свему, захваљујем се на сугестијама и срдачно Вас поздрављам</text:span></text:p>
      <text:p text:style-name="P2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етар Аншелковић</meta:initial-creator>
    <meta:creation-date>2018-03-02T15:59:09.13</meta:creation-date>
    <dc:date>2018-03-02T17:22:35.86</dc:date>
    <dc:creator>Петар Аншелковић</dc:creator>
    <meta:editing-duration>PT1H23M2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0" meta:word-count="426" meta:character-count="2827"/>
  </office:meta>
</office:document-meta>
</file>