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zxx" fo:country="none"/>
    </style:style>
    <style:style style:name="P3" style:family="paragraph" style:parent-style-name="Standard">
      <style:paragraph-properties fo:text-align="justify" style:justify-single-word="false"/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style="italic" style:font-style-asian="italic" style:font-style-complex="italic"/>
    </style:style>
    <style:style style:name="T3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Писмо рецезенту</text:span></text:p>
      <text:p text:style-name="P2"/>
      <text:p text:style-name="P1"><text:span text:style-name="T1"><text:tab/>Најпре захвалност за стручне и исцрпне сугестије и коментаре које су на месту. Највећи број сугестија и примедби смо прихватили и унели у тексту као и неке нове делове текста. Посебно се то односи на измену дела наслова и прихватање термина </text:span><text:span text:style-name="T2">(пре)окренути</text:span><text:span text:style-name="T1"> социјализам <text:s/>Неке детаље смо избацили из предходног текста. Велики проблем и раније и сада јавља се са дужином текста и прекорачењем дозвољеног броја карактера, тако да није било могуће да све сугестије на које рецезент указује и детаљније образлагати. <text:s/>Рецимо попут примедби да за сваки појам под наводницима неког аутора наводити и одговарајуће референце. Јер са једне стране то додаатно повећава број карактера а са друге стране реч је о опште познатим појмовима који се често користе. Рецимо Хегелово схватање историје као стално напредовање ка слободи из Феноменологије духа где говори о напредодовању Апсолутне идеје из свог апстактног облика, преко свог отуђења кроз природу (филозофија природе) и поновног враћања себи кроз дух(субјективни, објективни и апсолутни дух). Но, све у свему, аутори изражавају изиузетну захвалност рецезенту на стучним коментарима који су допринели, </text:span><text:span text:style-name="T3">надамо се,</text:span><text:span text:style-name="T1"> бољем квалитету рада.</text:span></text:p>
      <text:p text:style-name="P3"/>
      <text:p text:style-name="P3"><text:s text:c="107"/>Аутор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етар Аншелковић</meta:initial-creator>
    <meta:creation-date>2019-08-28T10:58:08.06</meta:creation-date>
    <dc:date>2019-08-29T16:19:13.36</dc:date>
    <dc:creator>Петар Аншелковић</dc:creator>
    <meta:editing-duration>PT5M4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3" meta:word-count="181" meta:character-count="1303"/>
  </office:meta>
</office:document-meta>
</file>