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LD" svg:font-family="BoLD" style:font-family-generic="roman"/>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style:font-name="BoLD" style:font-name-complex="Times New Roman" fo:font-weight="bold" style:font-weight-asian="bold" fo:color="#000000" fo:font-size="16pt" style:font-size-asian="16pt" style:font-size-complex="16pt" fo:language="en" fo:country="GB"/>
    </style:style>
    <style:style style:name="P3" style:parent-style-name="Standard" style:family="paragraph">
      <style:paragraph-properties fo:text-align="center" fo:line-height="150%"/>
      <style:text-properties style:font-name="Times New Roman" style:font-name-complex="Times New Roman" fo:font-weight="bold" style:font-weight-asian="bold" fo:color="#000000" fo:font-size="12pt" style:font-size-asian="12pt" style:font-size-complex="12pt" fo:language="en" fo:country="GB"/>
    </style:style>
    <style:style style:name="P4" style:parent-style-name="Standard" style:family="paragraph">
      <style:paragraph-properties fo:text-align="center" fo:line-height="150%"/>
      <style:text-properties style:font-name="Times New Roman" style:font-name-complex="Times New Roman" fo:color="#000000" fo:font-size="12pt" style:font-size-asian="12pt" style:font-size-complex="12pt" fo:language="en" fo:country="GB"/>
    </style:style>
    <style:style style:name="P5" style:parent-style-name="Standard" style:family="paragraph">
      <style:paragraph-properties fo:text-align="center" fo:line-height="150%"/>
      <style:text-properties style:font-name="Times New Roman" style:font-name-complex="Times New Roman" fo:font-weight="bold" style:font-weight-asian="bold" fo:color="#000000" fo:font-size="12pt" style:font-size-asian="12pt" style:font-size-complex="12pt" fo:language="en" fo:country="GB"/>
    </style:style>
    <style:style style:name="P6" style:parent-style-name="Standard" style:family="paragraph">
      <style:paragraph-properties fo:line-height="150%"/>
      <style:text-properties style:font-name="BoLD" style:font-name-complex="Times New Roman" fo:font-weight="bold" style:font-weight-asian="bold" fo:color="#000000" fo:font-size="16pt" style:font-size-asian="16pt" style:font-size-complex="16pt" fo:language="en" fo:country="GB"/>
    </style:style>
    <style:style style:name="P7" style:parent-style-name="Standard" style:family="paragraph">
      <style:paragraph-properties fo:text-align="justify" fo:line-height="150%"/>
    </style:style>
    <style:style style:name="T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0"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11"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12"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13"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14"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15"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16"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17"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18"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19"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20"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21"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22"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2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5"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P26" style:parent-style-name="Standard" style:family="paragraph">
      <style:paragraph-properties fo:text-align="justify" fo:line-height="150%"/>
    </style:style>
    <style:style style:name="T27"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8" style:parent-style-name="VarsayılanParagrafYazıTipi" style:family="text">
      <style:text-properties style:font-name="Times New Roman" style:font-name-complex="Times New Roman" fo:font-weight="bold" style:font-weight-asian="bold" fo:color="#000000" fo:font-size="12pt" style:font-size-asian="12pt" style:font-size-complex="12pt" fo:language="en" fo:country="GB"/>
    </style:style>
    <style:style style:name="T2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0"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P31" style:parent-style-name="Normal" style:family="paragraph">
      <style:paragraph-properties fo:text-align="justify" fo:line-height="150%"/>
    </style:style>
    <style:style style:name="T32" style:parent-style-name="VarsayılanParagrafYazıTipi" style:family="text">
      <style:text-properties style:font-name="BoLD" style:font-name-complex="Times New Roman" fo:font-weight="bold" style:font-weight-asian="bold" fo:color="#000000" fo:font-size="16pt" style:font-size-asian="16pt" style:font-size-complex="16pt" fo:language="en" fo:country="GB"/>
    </style:style>
    <style:style style:name="P33" style:parent-style-name="ListeParagraf" style:family="paragraph">
      <style:paragraph-properties fo:text-align="justify" fo:line-height="150%" fo:margin-left="0in">
        <style:tab-stops/>
      </style:paragraph-properties>
      <style:text-properties style:font-name="Times New Roman" style:font-name-complex="Times New Roman" fo:color="#000000" fo:font-size="12pt" style:font-size-asian="12pt" style:font-size-complex="12pt" fo:language="en" fo:country="GB"/>
    </style:style>
    <style:style style:name="P34" style:parent-style-name="ListeParagraf" style:family="paragraph">
      <style:paragraph-properties fo:text-align="justify" fo:line-height="150%" fo:margin-left="0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35" style:parent-style-name="ListeParagraf" style:family="paragraph">
      <style:paragraph-properties fo:text-align="justify" fo:line-height="150%" fo:margin-left="0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36" style:parent-style-name="ListeParagraf" style:family="paragraph">
      <style:paragraph-properties fo:text-align="justify" fo:line-height="150%" fo:margin-left="0in" fo:text-indent="0.3937in">
        <style:tab-stops/>
      </style:paragraph-properties>
    </style:style>
    <style:style style:name="T3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0" style:parent-style-name="ListeParagraf" style:family="paragraph">
      <style:paragraph-properties fo:text-align="justify" fo:line-height="150%" fo:margin-left="0in">
        <style:tab-stops/>
      </style:paragraph-properties>
      <style:text-properties style:font-name="Times New Roman" style:font-name-complex="Times New Roman" fo:color="#000000" fo:font-size="12pt" style:font-size-asian="12pt" style:font-size-complex="12pt" fo:language="en" fo:country="GB"/>
    </style:style>
    <style:style style:name="P41" style:parent-style-name="ListeParagraf" style:list-style-name="LFO5" style:family="paragraph">
      <style:paragraph-properties fo:text-align="justify" fo:line-height="150%" fo:margin-left="0.2958in">
        <style:tab-stops/>
      </style:paragraph-properties>
      <style:text-properties style:font-name="Times New Roman" style:font-name-complex="Times New Roman" fo:color="#000000" fo:font-size="12pt" style:font-size-asian="12pt" style:font-size-complex="12pt" fo:language="en" fo:country="GB"/>
    </style:style>
    <style:style style:name="P42" style:parent-style-name="ListeParagraf" style:list-style-name="LFO5" style:family="paragraph">
      <style:paragraph-properties fo:text-align="justify" fo:line-height="150%" fo:margin-left="0.2958in">
        <style:tab-stops/>
      </style:paragraph-properties>
      <style:text-properties style:font-name="Times New Roman" style:font-name-complex="Times New Roman" fo:color="#000000" fo:font-size="12pt" style:font-size-asian="12pt" style:font-size-complex="12pt" fo:language="en" fo:country="GB"/>
    </style:style>
    <style:style style:name="P43" style:parent-style-name="ListeParagraf" style:list-style-name="LFO5" style:family="paragraph">
      <style:paragraph-properties fo:text-align="justify" fo:line-height="150%" fo:margin-left="0.2958in">
        <style:tab-stops/>
      </style:paragraph-properties>
      <style:text-properties style:font-name="Times New Roman" style:font-name-complex="Times New Roman" fo:color="#000000" fo:font-size="12pt" style:font-size-asian="12pt" style:font-size-complex="12pt" fo:language="en" fo:country="GB"/>
    </style:style>
    <style:style style:name="P44" style:parent-style-name="ListeParagraf" style:list-style-name="LFO5" style:family="paragraph">
      <style:paragraph-properties fo:text-align="justify" fo:line-height="150%" fo:margin-left="0.2958in">
        <style:tab-stops/>
      </style:paragraph-properties>
      <style:text-properties style:font-name="Times New Roman" style:font-name-complex="Times New Roman" fo:color="#000000" fo:font-size="12pt" style:font-size-asian="12pt" style:font-size-complex="12pt" fo:language="en" fo:country="GB"/>
    </style:style>
    <style:style style:name="P45" style:parent-style-name="ListeParagraf" style:family="paragraph">
      <style:paragraph-properties fo:text-align="justify" fo:line-height="150%" fo:margin-left="0in" fo:text-indent="0.3937in">
        <style:tab-stops/>
      </style:paragraph-properties>
    </style:style>
    <style:style style:name="T4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9" style:parent-style-name="ListeParagraf" style:family="paragraph">
      <style:paragraph-properties fo:text-align="justify" fo:line-height="150%" fo:margin-left="0in">
        <style:tab-stops/>
      </style:paragraph-properties>
      <style:text-properties style:font-name="BoLD" style:font-name-complex="Times New Roman" fo:font-weight="bold" style:font-weight-asian="bold" fo:font-style="italic" style:font-style-asian="italic" fo:color="#000000" fo:font-size="16pt" style:font-size-asian="16pt" style:font-size-complex="16pt" fo:language="en" fo:country="GB"/>
    </style:style>
    <style:style style:name="P50" style:parent-style-name="ListeParagraf" style:family="paragraph">
      <style:paragraph-properties fo:text-align="justify" fo:line-height="150%" fo:margin-left="0in">
        <style:tab-stops/>
      </style:paragraph-properties>
      <style:text-properties style:font-name="BoLD" style:font-name-complex="Times New Roman" fo:font-weight="bold" style:font-weight-asian="bold" fo:font-style="italic" style:font-style-asian="italic" fo:color="#000000" fo:font-size="16pt" style:font-size-asian="16pt" style:font-size-complex="16pt" fo:language="en" fo:country="GB"/>
    </style:style>
    <style:style style:name="P51" style:parent-style-name="ListeParagraf" style:family="paragraph">
      <style:paragraph-properties fo:text-align="justify" fo:line-height="100%" fo:margin-left="0in">
        <style:tab-stops/>
      </style:paragraph-properties>
      <style:text-properties style:font-name="BoLD" style:font-name-complex="Times New Roman" fo:font-weight="bold" style:font-weight-asian="bold" fo:font-style="italic" style:font-style-asian="italic" fo:color="#000000" fo:font-size="16pt" style:font-size-asian="16pt" style:font-size-complex="16pt" fo:language="en" fo:country="GB"/>
    </style:style>
    <style:style style:name="P52" style:parent-style-name="ListeParagraf" style:family="paragraph">
      <style:paragraph-properties fo:text-align="justify" fo:line-height="100%" fo:margin-left="0in">
        <style:tab-stops/>
      </style:paragraph-properties>
      <style:text-properties style:font-name="BoLD" style:font-name-complex="Times New Roman" fo:font-weight="bold" style:font-weight-asian="bold" fo:font-style="italic" style:font-style-asian="italic" fo:color="#000000" fo:font-size="14pt" style:font-size-asian="14pt" style:font-size-complex="14pt" fo:language="en" fo:country="GB"/>
    </style:style>
    <style:style style:name="P53" style:parent-style-name="ListeParagraf" style:family="paragraph">
      <style:paragraph-properties fo:text-align="justify" fo:line-height="150%" fo:margin-left="0in">
        <style:tab-stops/>
      </style:paragraph-properties>
    </style:style>
    <style:style style:name="T5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8" style:parent-style-name="ListeParagraf" style:family="paragraph">
      <style:paragraph-properties fo:text-align="justify" fo:line-height="150%" fo:margin-left="0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59" style:parent-style-name="ListeParagraf" style:family="paragraph">
      <style:paragraph-properties fo:text-align="justify" fo:line-height="150%" fo:margin-left="0in" fo:text-indent="0.3937in">
        <style:tab-stops/>
      </style:paragraph-properties>
    </style:style>
    <style:style style:name="T6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4" style:parent-style-name="ListeParagraf" style:family="paragraph">
      <style:paragraph-properties fo:text-align="justify" fo:line-height="150%" fo:margin-left="0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65" style:parent-style-name="ListeParagraf" style:family="paragraph">
      <style:paragraph-properties fo:text-align="justify" fo:line-height="150%" fo:margin-left="0in">
        <style:tab-stops/>
      </style:paragraph-properties>
      <style:text-properties style:font-name="Times New Roman" style:font-name-complex="Times New Roman" fo:color="#000000" fo:font-size="12pt" style:font-size-asian="12pt" style:font-size-complex="12pt" fo:language="en" fo:country="GB"/>
    </style:style>
    <style:style style:name="P66" style:parent-style-name="ListeParagraf" style:family="paragraph">
      <style:paragraph-properties fo:text-align="justify" fo:line-height="150%" fo:margin-left="0in" fo:text-indent="0.3937in">
        <style:tab-stops/>
      </style:paragraph-properties>
    </style:style>
    <style:style style:name="T6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3" style:parent-style-name="ListeParagraf" style:family="paragraph">
      <style:paragraph-properties fo:text-align="justify" fo:line-height="150%" fo:margin-left="0in" fo:text-indent="0.3937in">
        <style:tab-stops/>
      </style:paragraph-properties>
    </style:style>
    <style:style style:name="T7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0" style:parent-style-name="ListeParagraf" style:family="paragraph">
      <style:paragraph-properties fo:text-align="justify" fo:line-height="150%" fo:margin-left="0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81" style:parent-style-name="ListeParagraf" style:family="paragraph">
      <style:paragraph-properties fo:text-align="justify" fo:line-height="150%" fo:margin-left="0in">
        <style:tab-stops/>
      </style:paragraph-properties>
      <style:text-properties style:font-name="BoLD" style:font-name-complex="Times New Roman" fo:font-weight="bold" style:font-weight-asian="bold" fo:font-style="italic" style:font-style-asian="italic" fo:color="#000000" fo:font-size="14pt" style:font-size-asian="14pt" style:font-size-complex="14pt" fo:language="en" fo:country="GB"/>
    </style:style>
    <style:style style:name="P82" style:parent-style-name="Standard" style:family="paragraph">
      <style:paragraph-properties fo:text-align="justify" fo:line-height="150%"/>
    </style:style>
    <style:style style:name="T8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6"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87"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88"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89" style:parent-style-name="Standard" style:family="paragraph">
      <style:paragraph-properties fo:text-align="justify" fo:line-height="150%"/>
    </style:style>
    <style:style style:name="T90" style:parent-style-name="VarsayılanParagrafYazıTipi" style:family="text">
      <style:text-properties style:font-name="Times New Roman" style:font-name-complex="Times New Roman" fo:font-weight="bold" style:font-weight-asian="bold" fo:color="#000000" fo:font-size="12pt" style:font-size-asian="12pt" style:font-size-complex="12pt" fo:language="en" fo:country="GB"/>
    </style:style>
    <style:style style:name="T9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ableColumn93" style:family="table-column">
      <style:table-column-properties style:column-width="1.6326in" style:use-optimal-column-width="false"/>
    </style:style>
    <style:style style:name="TableColumn94" style:family="table-column">
      <style:table-column-properties style:column-width="4.6604in" style:use-optimal-column-width="false"/>
    </style:style>
    <style:style style:name="Table92" style:family="table">
      <style:table-properties style:width="6.293in" fo:margin-left="-0.075in" table:align="left"/>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center" fo:margin-bottom="0in" fo:line-height="150%"/>
      <style:text-properties style:font-name="Times New Roman" style:font-name-complex="Times New Roman" fo:color="#000000" fo:language="en" fo:country="GB"/>
    </style:style>
    <style:style style:name="P98" style:parent-style-name="Standard" style:family="paragraph">
      <style:paragraph-properties fo:text-align="center" fo:margin-bottom="0in" fo:line-height="150%"/>
      <style:text-properties style:font-name="Times New Roman" style:font-name-complex="Times New Roman" fo:color="#000000" fo:language="en" fo:country="GB"/>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text-align="justify" fo:margin-bottom="0in" fo:line-height="150%"/>
      <style:text-properties style:font-name="Times New Roman" style:font-name-complex="Times New Roman" fo:color="#000000" fo:language="en" fo:country="GB"/>
    </style:style>
    <style:style style:name="TableRow101" style:family="table-row">
      <style:table-row-properties style:use-optimal-row-height="false"/>
    </style:style>
    <style:style style:name="P102" style:parent-style-name="Normal" style:family="paragraph">
      <style:paragraph-properties fo:line-height="150%"/>
      <style:text-properties fo:color="#000000"/>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text-align="justify" fo:margin-bottom="0in" fo:line-height="150%"/>
      <style:text-properties style:font-name="Times New Roman" style:font-name-complex="Times New Roman" fo:color="#000000" fo:language="en" fo:country="GB"/>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text-align="center" fo:margin-bottom="0in" fo:line-height="150%"/>
      <style:text-properties style:font-name="Times New Roman" style:font-name-complex="Times New Roman" fo:color="#000000" fo:language="en" fo:country="GB"/>
    </style:style>
    <style:style style:name="P108" style:parent-style-name="Standard" style:family="paragraph">
      <style:paragraph-properties fo:text-align="center" fo:margin-bottom="0in" fo:line-height="150%"/>
      <style:text-properties style:font-name="Times New Roman" style:font-name-complex="Times New Roman" fo:color="#000000" fo:language="en" fo:country="GB"/>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text-align="justify" fo:margin-bottom="0in" fo:line-height="150%"/>
      <style:text-properties style:font-name="Times New Roman" style:font-name-complex="Times New Roman" fo:color="#000000" fo:language="en" fo:country="GB"/>
    </style:style>
    <style:style style:name="TableRow111" style:family="table-row">
      <style:table-row-properties style:use-optimal-row-height="false"/>
    </style:style>
    <style:style style:name="P112" style:parent-style-name="Normal" style:family="paragraph">
      <style:paragraph-properties fo:line-height="150%"/>
      <style:text-properties fo:color="#000000"/>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text-align="justify" fo:margin-bottom="0in" fo:line-height="150%"/>
      <style:text-properties style:font-name="Times New Roman" style:font-name-complex="Times New Roman" fo:color="#000000" fo:language="en" fo:country="GB"/>
    </style:style>
    <style:style style:name="TableRow115" style:family="table-row">
      <style:table-row-properties style:use-optimal-row-height="false"/>
    </style:style>
    <style:style style:name="P116" style:parent-style-name="Normal" style:family="paragraph">
      <style:paragraph-properties fo:line-height="150%"/>
      <style:text-properties fo:color="#000000"/>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text-align="justify" fo:margin-bottom="0in" fo:line-height="150%"/>
      <style:text-properties style:font-name="Times New Roman" style:font-name-complex="Times New Roman" fo:color="#000000" fo:language="en" fo:country="GB"/>
    </style:style>
    <style:style style:name="TableRow119" style:family="table-row">
      <style:table-row-properties style:use-optimal-row-height="false"/>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paragraph-properties fo:text-align="center" fo:margin-bottom="0in" fo:line-height="150%"/>
      <style:text-properties style:font-name="Times New Roman" style:font-name-complex="Times New Roman" fo:color="#000000" fo:language="en" fo:country="GB"/>
    </style:style>
    <style:style style:name="P122" style:parent-style-name="Standard" style:family="paragraph">
      <style:paragraph-properties fo:text-align="center" fo:margin-bottom="0in" fo:line-height="150%"/>
      <style:text-properties style:font-name="Times New Roman" style:font-name-complex="Times New Roman" fo:color="#000000" fo:language="en" fo:country="GB"/>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justify" fo:margin-bottom="0in" fo:line-height="150%"/>
      <style:text-properties style:font-name="Times New Roman" style:font-name-complex="Times New Roman" fo:color="#000000" fo:language="en" fo:country="GB"/>
    </style:style>
    <style:style style:name="TableRow125" style:family="table-row">
      <style:table-row-properties style:use-optimal-row-height="false"/>
    </style:style>
    <style:style style:name="P126" style:parent-style-name="Normal" style:family="paragraph">
      <style:paragraph-properties fo:line-height="150%"/>
      <style:text-properties fo:color="#000000"/>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text-align="justify" fo:margin-bottom="0in" fo:line-height="150%"/>
      <style:text-properties style:font-name="Times New Roman" style:font-name-complex="Times New Roman" fo:color="#000000" fo:language="en" fo:country="GB"/>
    </style:style>
    <style:style style:name="P129" style:parent-style-name="Standard" style:family="paragraph">
      <style:paragraph-properties fo:text-align="justify" fo:line-height="150%"/>
    </style:style>
    <style:style style:name="T130" style:parent-style-name="VarsayılanParagrafYazıTipi" style:family="text">
      <style:text-properties style:font-name="Times New Roman" style:font-name-complex="Times New Roman" fo:font-weight="bold" style:font-weight-asian="bold" fo:color="#000000" fo:font-size="12pt" style:font-size-asian="12pt" style:font-size-complex="12pt" fo:language="en" fo:country="GB"/>
    </style:style>
    <style:style style:name="T13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132" style:parent-style-name="Standard" style:family="paragraph">
      <style:paragraph-properties fo:text-align="justify" fo:line-height="150%" fo:text-indent="0.3937in"/>
    </style:style>
    <style:style style:name="T13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3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3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3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3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3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3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4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141" style:parent-style-name="ListeParagraf" style:family="paragraph">
      <style:paragraph-properties fo:text-align="justify" fo:line-height="100%" fo:margin-left="0in">
        <style:tab-stops/>
      </style:paragraph-properties>
      <style:text-properties style:font-name="BoLD" style:font-name-complex="Times New Roman" fo:font-weight="bold" style:font-weight-asian="bold" fo:color="#000000" fo:font-size="16pt" style:font-size-asian="16pt" style:font-size-complex="16pt" fo:language="en" fo:country="GB"/>
    </style:style>
    <style:style style:name="P142" style:parent-style-name="ListeParagraf" style:family="paragraph">
      <style:paragraph-properties fo:text-align="justify" fo:line-height="100%" fo:margin-left="0in">
        <style:tab-stops/>
      </style:paragraph-properties>
      <style:text-properties style:font-name="BoLD" style:font-name-complex="Times New Roman" fo:font-weight="bold" style:font-weight-asian="bold" fo:font-style="italic" style:font-style-asian="italic" fo:color="#000000" fo:font-size="14pt" style:font-size-asian="14pt" style:font-size-complex="14pt" fo:language="en" fo:country="GB"/>
    </style:style>
    <style:style style:name="P143" style:parent-style-name="Standard" style:family="paragraph">
      <style:paragraph-properties fo:text-align="justify" fo:line-height="150%"/>
    </style:style>
    <style:style style:name="T14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4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4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4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4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149" style:parent-style-name="Standard" style:family="paragraph">
      <style:paragraph-properties fo:text-align="justify" fo:line-height="150%" fo:text-indent="0.3937in"/>
    </style:style>
    <style:style style:name="T15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5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5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5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54" style:parent-style-name="VarsayılanParagrafYazıTipi" style:family="text">
      <style:text-properties style:font-name="Times New Roman" style:font-name-complex="Times New Roman" fo:color="#000000" fo:font-size="12pt" style:font-size-asian="12pt" style:font-size-complex="12pt"/>
    </style:style>
    <style:style style:name="T15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156"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157" style:parent-style-name="Standard" style:family="paragraph">
      <style:paragraph-properties fo:text-align="justify" fo:line-height="150%" fo:text-indent="0.3937in"/>
    </style:style>
    <style:style style:name="T15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5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6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161"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162" style:parent-style-name="ListeParagraf" style:family="paragraph">
      <style:paragraph-properties fo:text-align="justify" fo:line-height="150%" fo:margin-left="0in">
        <style:tab-stops/>
      </style:paragraph-properties>
      <style:text-properties style:font-name="BoLD" style:font-name-complex="Times New Roman" fo:font-weight="bold" style:font-weight-asian="bold" fo:font-style="italic" style:font-style-asian="italic" fo:color="#000000" fo:font-size="14pt" style:font-size-asian="14pt" style:font-size-complex="14pt" fo:language="en" fo:country="GB"/>
    </style:style>
    <style:style style:name="P163"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en" fo:country="GB"/>
    </style:style>
    <style:style style:name="P164" style:parent-style-name="Standard" style:family="paragraph">
      <style:paragraph-properties fo:text-align="justify" fo:line-height="150%" fo:text-indent="0.3937in"/>
    </style:style>
    <style:style style:name="T16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6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6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6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6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70" style:parent-style-name="VarsayılanParagrafYazıTipi" style:family="text">
      <style:text-properties style:font-name="Times New Roman" style:font-name-complex="Times New Roman" fo:color="#000000" fo:font-size="12pt" style:font-size-asian="12pt" style:font-size-complex="12pt"/>
    </style:style>
    <style:style style:name="T17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172" style:parent-style-name="Standard" style:family="paragraph">
      <style:paragraph-properties fo:line-height="150%"/>
    </style:style>
    <style:style style:name="T173" style:parent-style-name="VarsayılanParagrafYazıTipi" style:family="text">
      <style:text-properties style:font-name="Times New Roman" style:font-name-complex="Times New Roman" fo:font-weight="bold" style:font-weight-asian="bold" fo:color="#000000" fo:font-size="12pt" style:font-size-asian="12pt" style:font-size-complex="12pt" fo:language="en" fo:country="GB"/>
    </style:style>
    <style:style style:name="T17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ableColumn176" style:family="table-column">
      <style:table-column-properties style:column-width="1.9236in" style:use-optimal-column-width="false"/>
    </style:style>
    <style:style style:name="TableColumn177" style:family="table-column">
      <style:table-column-properties style:column-width="4.3694in" style:use-optimal-column-width="false"/>
    </style:style>
    <style:style style:name="Table175" style:family="table">
      <style:table-properties style:width="6.293in" fo:margin-left="-0.075in" table:align="left"/>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fo:language="en" fo:country="GB"/>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text-align="center" fo:margin-bottom="0in" fo:line-height="150%"/>
    </style:style>
    <style:style style:name="T183" style:parent-style-name="VarsayılanParagrafYazıTipi" style:family="text">
      <style:text-properties style:font-name="Times New Roman" style:font-name-complex="Times New Roman" fo:font-weight="bold" style:font-weight-asian="bold" fo:color="#000000" fo:font-size="12pt" style:font-size-asian="12pt" style:font-size-complex="12pt" fo:language="en" fo:country="GB"/>
    </style:style>
    <style:style style:name="TableRow184" style:family="table-row">
      <style:table-row-properties style:use-optimal-row-height="false"/>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fo:language="en" fo:country="GB"/>
    </style:style>
    <style:style style:name="P187"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fo:language="en" fo:country="GB"/>
    </style:style>
    <style:style style:name="P188"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fo:language="en" fo:country="GB"/>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text-align="justify" fo:margin-bottom="0in" fo:line-height="150%"/>
    </style:style>
    <style:style style:name="T19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19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fo:language="en" fo:country="GB"/>
    </style:style>
    <style:style style:name="P196"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fo:language="en" fo:country="GB"/>
    </style:style>
    <style:style style:name="TableCell197" style:family="table-cell">
      <style:table-cell-properties fo:border="0.0069in solid #00000A" style:writing-mode="lr-tb" fo:padding-top="0in" fo:padding-left="0.075in" fo:padding-bottom="0in" fo:padding-right="0.075in"/>
    </style:style>
    <style:style style:name="P198" style:parent-style-name="Standard" style:family="paragraph">
      <style:paragraph-properties fo:text-align="justify" fo:margin-bottom="0in" fo:line-height="150%"/>
    </style:style>
    <style:style style:name="T19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0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ableRow201" style:family="table-row">
      <style:table-row-properties style:use-optimal-row-height="false"/>
    </style:style>
    <style:style style:name="TableCell202" style:family="table-cell">
      <style:table-cell-properties fo:border="0.0069in solid #00000A" style:writing-mode="lr-tb" fo:padding-top="0in" fo:padding-left="0.075in" fo:padding-bottom="0in" fo:padding-right="0.075in"/>
    </style:style>
    <style:style style:name="P203"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fo:language="en" fo:country="GB"/>
    </style:style>
    <style:style style:name="P204"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fo:language="en" fo:country="GB"/>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fo:language="en" fo:country="GB"/>
    </style:style>
    <style:style style:name="P207" style:parent-style-name="Standard" style:family="paragraph">
      <style:paragraph-properties fo:text-align="justify" fo:line-height="150%"/>
    </style:style>
    <style:style style:name="T208" style:parent-style-name="VarsayılanParagrafYazıTipi" style:family="text">
      <style:text-properties style:font-name="Times New Roman" style:font-name-complex="Times New Roman" fo:font-weight="bold" style:font-weight-asian="bold" fo:color="#000000" fo:font-size="12pt" style:font-size-asian="12pt" style:font-size-complex="12pt" fo:language="en" fo:country="GB"/>
    </style:style>
    <style:style style:name="T20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1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11" style:parent-style-name="ListeParagraf" style:family="paragraph">
      <style:paragraph-properties fo:text-align="justify" fo:line-height="150%" fo:margin-left="0in">
        <style:tab-stops/>
      </style:paragraph-properties>
      <style:text-properties style:font-name="BoLD" style:font-name-complex="Times New Roman" fo:font-weight="bold" style:font-weight-asian="bold" fo:color="#000000" fo:font-size="16pt" style:font-size-asian="16pt" style:font-size-complex="16pt" fo:language="en" fo:country="GB"/>
    </style:style>
    <style:style style:name="P212" style:parent-style-name="Standard" style:family="paragraph">
      <style:paragraph-properties fo:text-align="justify" fo:line-height="150%"/>
    </style:style>
    <style:style style:name="T21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1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1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1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1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1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19" style:parent-style-name="ListeParagraf" style:list-style-name="WWNum4" style:family="paragraph">
      <style:paragraph-properties fo:text-align="justify" fo:line-height="150%" fo:margin-left="0in" fo:text-indent="0in">
        <style:tab-stops/>
      </style:paragraph-properties>
    </style:style>
    <style:style style:name="T220"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2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22"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223"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224"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22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2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27" style:parent-style-name="ListeParagraf" style:list-style-name="WWNum4" style:family="paragraph">
      <style:paragraph-properties fo:text-align="justify" fo:line-height="150%" fo:margin-left="0in" fo:text-indent="0in">
        <style:tab-stops/>
      </style:paragraph-properties>
    </style:style>
    <style:style style:name="T228"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2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3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31" style:parent-style-name="ListeParagraf" style:list-style-name="WWNum4" style:family="paragraph">
      <style:paragraph-properties fo:text-align="justify" fo:line-height="150%" fo:margin-left="0in" fo:text-indent="0in">
        <style:tab-stops/>
      </style:paragraph-properties>
    </style:style>
    <style:style style:name="T232"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3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34" style:parent-style-name="ListeParagraf" style:list-style-name="WWNum4" style:family="paragraph">
      <style:paragraph-properties fo:text-align="justify" fo:line-height="150%" fo:margin-left="0in" fo:text-indent="0in">
        <style:tab-stops/>
      </style:paragraph-properties>
    </style:style>
    <style:style style:name="T235"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3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3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38" style:parent-style-name="ListeParagraf" style:list-style-name="WWNum4" style:family="paragraph">
      <style:paragraph-properties fo:text-align="justify" fo:line-height="150%" fo:margin-left="0in" fo:text-indent="0in">
        <style:tab-stops/>
      </style:paragraph-properties>
    </style:style>
    <style:style style:name="T239"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4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41"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4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43" style:parent-style-name="ListeParagraf" style:list-style-name="WWNum4" style:family="paragraph">
      <style:paragraph-properties fo:text-align="justify" fo:line-height="150%" fo:margin-left="0in" fo:text-indent="0in">
        <style:tab-stops/>
      </style:paragraph-properties>
    </style:style>
    <style:style style:name="T244"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45"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4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47" style:parent-style-name="ListeParagraf" style:list-style-name="WWNum4" style:family="paragraph">
      <style:paragraph-properties fo:text-align="justify" fo:line-height="150%" fo:margin-left="0in" fo:text-indent="0in">
        <style:tab-stops/>
      </style:paragraph-properties>
    </style:style>
    <style:style style:name="T248"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4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5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51" style:parent-style-name="ListeParagraf" style:list-style-name="WWNum4" style:family="paragraph">
      <style:paragraph-properties fo:text-align="justify" fo:line-height="150%" fo:margin-left="0in" fo:text-indent="0in">
        <style:tab-stops/>
      </style:paragraph-properties>
    </style:style>
    <style:style style:name="T252"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5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5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55" style:parent-style-name="ListeParagraf" style:list-style-name="WWNum4" style:family="paragraph">
      <style:paragraph-properties fo:text-align="justify" fo:line-height="150%" fo:margin-left="0in" fo:text-indent="0in">
        <style:tab-stops/>
      </style:paragraph-properties>
    </style:style>
    <style:style style:name="T256"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T25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5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59"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2pt" style:font-size-asian="12pt" style:font-size-complex="12pt" fo:language="en" fo:country="GB"/>
    </style:style>
    <style:style style:name="P260"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2pt" style:font-size-asian="12pt" style:font-size-complex="12pt" fo:language="en" fo:country="GB"/>
    </style:style>
    <style:style style:name="P261"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en" fo:country="GB"/>
    </style:style>
    <style:style style:name="P262"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63"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64"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265"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66"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267"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268"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69"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2pt" style:font-size-asian="12pt" style:font-size-complex="12pt" fo:language="en" fo:country="GB"/>
    </style:style>
    <style:style style:name="P270"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en" fo:country="GB"/>
    </style:style>
    <style:style style:name="P271"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72"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273" style:parent-style-name="Standard" style:family="paragraph">
      <style:paragraph-properties fo:text-align="justify" fo:line-height="150%" fo:text-indent="0.3937in"/>
    </style:style>
    <style:style style:name="T27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7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76"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2pt" style:font-size-asian="12pt" style:font-size-complex="12pt" fo:language="en" fo:country="GB"/>
    </style:style>
    <style:style style:name="P277"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en" fo:country="GB"/>
    </style:style>
    <style:style style:name="P278"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79"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280"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81"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282" style:parent-style-name="Standard" style:family="paragraph">
      <style:paragraph-properties fo:text-align="justify" fo:line-height="150%" fo:text-indent="0.3937in"/>
    </style:style>
    <style:style style:name="T28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28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285"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2pt" style:font-size-asian="12pt" style:font-size-complex="12pt" fo:language="en" fo:country="GB"/>
    </style:style>
    <style:style style:name="P286"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en" fo:country="GB"/>
    </style:style>
    <style:style style:name="P287"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88"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289"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90" style:parent-style-name="Standard" style:family="paragraph">
      <style:paragraph-properties fo:text-align="justify" fo:line-height="150%"/>
    </style:style>
    <style:style style:name="T29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29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P293"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2pt" style:font-size-asian="12pt" style:font-size-complex="12pt" fo:language="en" fo:country="GB"/>
    </style:style>
    <style:style style:name="P294"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en" fo:country="GB"/>
    </style:style>
    <style:style style:name="P295"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96"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297"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298"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299"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00"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2pt" style:font-size-asian="12pt" style:font-size-complex="12pt" fo:language="en" fo:country="GB"/>
    </style:style>
    <style:style style:name="P301" style:parent-style-name="Standard" style:family="paragraph">
      <style:paragraph-properties fo:text-align="justify" fo:line-height="150%"/>
    </style:style>
    <style:style style:name="T30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0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0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0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0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307"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08"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309" style:parent-style-name="Standard" style:family="paragraph">
      <style:paragraph-properties fo:text-align="justify" fo:line-height="150%" fo:text-indent="0.3937in"/>
    </style:style>
    <style:style style:name="T31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311"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2pt" style:font-size-asian="12pt" style:font-size-complex="12pt" fo:language="en" fo:country="GB"/>
    </style:style>
    <style:style style:name="P312" style:parent-style-name="Standard" style:family="paragraph">
      <style:paragraph-properties fo:text-align="justify" fo:line-height="150%"/>
    </style:style>
    <style:style style:name="T31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1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15" style:parent-style-name="VarsayılanParagrafYazıTipi" style:family="text">
      <style:text-properties style:font-name="Times New Roman" style:font-name-complex="Times New Roman" fo:font-weight="bold" style:font-weight-asian="bold" fo:font-style="italic" style:font-style-asian="italic" fo:color="#000000" fo:font-size="12pt" style:font-size-asian="12pt" style:font-size-complex="12pt" fo:language="en" fo:country="GB"/>
    </style:style>
    <style:style style:name="P316"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17"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318"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19"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2pt" style:font-size-asian="12pt" style:font-size-complex="12pt" fo:language="en" fo:country="GB"/>
    </style:style>
    <style:style style:name="P320"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en" fo:country="GB"/>
    </style:style>
    <style:style style:name="P321"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22"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323" style:parent-style-name="Standard" style:family="paragraph">
      <style:paragraph-properties fo:text-align="justify" fo:line-height="150%" fo:text-indent="0.3937in"/>
    </style:style>
    <style:style style:name="T32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2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326"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en" fo:country="GB"/>
    </style:style>
    <style:style style:name="P327" style:parent-style-name="Standard" style:family="paragraph">
      <style:paragraph-properties fo:text-align="justify" fo:line-height="150%"/>
      <style:text-properties style:font-name="Times New Roman" style:font-name-asian="Times New Roman" style:font-name-complex="Times New Roman" fo:font-style="italic" style:font-style-asian="italic" fo:color="#000000" fo:font-size="12pt" style:font-size-asian="12pt" style:font-size-complex="12pt" fo:language="en" fo:country="GB" style:language-asian="tr" style:country-asian="TR"/>
    </style:style>
    <style:style style:name="P328" style:parent-style-name="Standard" style:family="paragraph">
      <style:paragraph-properties fo:text-align="justify" fo:line-height="150%"/>
    </style:style>
    <style:style style:name="T32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30"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P331"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32"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2pt" style:font-size-asian="12pt" style:font-size-complex="12pt" fo:language="en" fo:country="GB"/>
    </style:style>
    <style:style style:name="P333"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en" fo:country="GB"/>
    </style:style>
    <style:style style:name="P334"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35" style:parent-style-name="Standard" style:family="paragraph">
      <style:paragraph-properties fo:text-align="justify" fo:line-height="150%"/>
      <style:text-properties style:font-name="Times New Roman" style:font-name-complex="Times New Roman" fo:font-style="italic" style:font-style-asian="italic" fo:color="#000000" fo:font-size="12pt" style:font-size-asian="12pt" style:font-size-complex="12pt" fo:language="en" fo:country="GB"/>
    </style:style>
    <style:style style:name="P336"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37" style:parent-style-name="Standard" style:family="paragraph">
      <style:paragraph-properties fo:line-height="150%"/>
    </style:style>
    <style:style style:name="T33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3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P340"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41" style:parent-style-name="Standard" style:family="paragraph">
      <style:paragraph-properties fo:text-align="justify" fo:line-height="150%"/>
      <style:text-properties style:font-name="BoLD" style:font-name-complex="Times New Roman" fo:font-weight="bold" style:font-weight-asian="bold" fo:font-style="italic" style:font-style-asian="italic" fo:color="#000000" fo:font-size="16pt" style:font-size-asian="16pt" style:font-size-complex="16pt" fo:language="en" fo:country="GB"/>
    </style:style>
    <style:style style:name="P342" style:parent-style-name="Standard" style:family="paragraph">
      <style:paragraph-properties fo:text-align="justify" fo:line-height="150%"/>
    </style:style>
    <style:style style:name="T34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4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4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4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4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4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4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5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5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5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5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5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5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5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5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5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5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6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6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6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6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6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6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366" style:parent-style-name="Standard" style:family="paragraph">
      <style:paragraph-properties fo:text-align="justify" fo:line-height="150%" fo:text-indent="0.3937in"/>
    </style:style>
    <style:style style:name="T36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6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369" style:parent-style-name="Standard" style:family="paragraph">
      <style:paragraph-properties fo:text-align="justify" fo:line-height="150%" fo:text-indent="0.3937in"/>
    </style:style>
    <style:style style:name="T37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7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7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373"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en" fo:country="GB"/>
    </style:style>
    <style:style style:name="P374" style:parent-style-name="Standard" style:family="paragraph">
      <style:paragraph-properties fo:text-align="justify" fo:line-height="150%" fo:text-indent="0.3937in"/>
    </style:style>
    <style:style style:name="T37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7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377" style:parent-style-name="Standard" style:family="paragraph">
      <style:paragraph-properties fo:text-align="justify" fo:line-height="150%" fo:text-indent="0.3937in"/>
    </style:style>
    <style:style style:name="T37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7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8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8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382" style:parent-style-name="Standard" style:family="paragraph">
      <style:paragraph-properties fo:text-align="justify" fo:line-height="150%" fo:text-indent="0.3937in"/>
    </style:style>
    <style:style style:name="T38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8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8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86" style:parent-style-name="VarsayılanParagrafYazıTipi" style:family="text">
      <style:text-properties style:font-name="Times New Roman" style:font-name-asian="Times New Roman" style:font-name-complex="Times New Roman" fo:color="#000000" fo:font-size="12pt" style:font-size-asian="12pt" style:font-size-complex="12pt" fo:language="en" fo:country="GB"/>
    </style:style>
    <style:style style:name="T38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8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8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9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391"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92" style:parent-style-name="Standard" style:family="paragraph">
      <style:paragraph-properties fo:text-align="justify" fo:line-height="150%" fo:text-indent="0.3937in"/>
      <style:text-properties style:font-name="Times New Roman" style:font-name-complex="Times New Roman" fo:color="#000000" fo:font-size="12pt" style:font-size-asian="12pt" style:font-size-complex="12pt" fo:language="en" fo:country="GB"/>
    </style:style>
    <style:style style:name="P393" style:parent-style-name="ListeParagraf" style:family="paragraph">
      <style:paragraph-properties fo:text-align="justify" fo:line-height="150%" fo:margin-left="0in">
        <style:tab-stops/>
      </style:paragraph-properties>
      <style:text-properties style:font-name="BoLD" style:font-name-complex="Times New Roman" fo:font-weight="bold" style:font-weight-asian="bold" fo:color="#000000" fo:font-size="16pt" style:font-size-asian="16pt" style:font-size-complex="16pt" fo:language="en" fo:country="GB"/>
    </style:style>
    <style:style style:name="P394" style:parent-style-name="ListeParagraf" style:family="paragraph">
      <style:paragraph-properties fo:text-align="justify" fo:line-height="100%" fo:margin-left="0.3937in" fo:text-indent="-0.3937in">
        <style:tab-stops/>
      </style:paragraph-properties>
    </style:style>
    <style:style style:name="T39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9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39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39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399" style:parent-style-name="ListeParagraf" style:family="paragraph">
      <style:paragraph-properties fo:text-align="justify" fo:line-height="100%" fo:margin-left="0.3937in" fo:text-indent="-0.3937in">
        <style:tab-stops/>
      </style:paragraph-properties>
    </style:style>
    <style:style style:name="T40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0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0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03" style:parent-style-name="ListeParagraf" style:family="paragraph">
      <style:paragraph-properties fo:text-align="justify" fo:line-height="100%" fo:margin-left="0.3937in" fo:text-indent="-0.3937in">
        <style:tab-stops/>
      </style:paragraph-properties>
    </style:style>
    <style:style style:name="T40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0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0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0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0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0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1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1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12" style:parent-style-name="ListeParagraf" style:family="paragraph">
      <style:paragraph-properties fo:text-align="justify" fo:line-height="100%" fo:margin-left="0.3937in" fo:text-indent="-0.3937in">
        <style:tab-stops/>
      </style:paragraph-properties>
    </style:style>
    <style:style style:name="T41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1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1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1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17" style:parent-style-name="ListeParagraf" style:family="paragraph">
      <style:paragraph-properties fo:text-align="justify" fo:line-height="100%" fo:margin-left="0.3937in" fo:text-indent="-0.3937in">
        <style:tab-stops/>
      </style:paragraph-properties>
    </style:style>
    <style:style style:name="T41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1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2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2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2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2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24" style:parent-style-name="ListeParagraf" style:family="paragraph">
      <style:paragraph-properties fo:text-align="justify" fo:line-height="100%" fo:margin-left="0.3937in" fo:text-indent="-0.3937in">
        <style:tab-stops/>
      </style:paragraph-properties>
    </style:style>
    <style:style style:name="T42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2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2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2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2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3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3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32" style:parent-style-name="ListeParagraf" style:family="paragraph">
      <style:paragraph-properties fo:text-align="justify" fo:line-height="100%" fo:margin-left="0.3937in" fo:text-indent="-0.3937in">
        <style:tab-stops/>
      </style:paragraph-properties>
    </style:style>
    <style:style style:name="T43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3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3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3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3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38" style:parent-style-name="ListeParagraf" style:family="paragraph">
      <style:paragraph-properties fo:text-align="justify" fo:line-height="100%" fo:margin-left="0.3937in" fo:text-indent="-0.3937in">
        <style:tab-stops/>
      </style:paragraph-properties>
    </style:style>
    <style:style style:name="T43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4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4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4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43" style:parent-style-name="ListeParagraf" style:family="paragraph">
      <style:paragraph-properties fo:text-align="justify" fo:line-height="100%" fo:margin-left="0.3937in" fo:text-indent="-0.3937in">
        <style:tab-stops/>
      </style:paragraph-properties>
    </style:style>
    <style:style style:name="T44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4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4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4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48" style:parent-style-name="ListeParagraf" style:family="paragraph">
      <style:paragraph-properties fo:text-align="justify" fo:line-height="100%" fo:margin-left="0.3937in" fo:text-indent="-0.3937in">
        <style:tab-stops/>
      </style:paragraph-properties>
    </style:style>
    <style:style style:name="T44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5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5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5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53" style:parent-style-name="ListeParagraf" style:family="paragraph">
      <style:paragraph-properties fo:text-align="justify" fo:line-height="100%" fo:margin-left="0.3937in" fo:text-indent="-0.3937in">
        <style:tab-stops/>
      </style:paragraph-properties>
    </style:style>
    <style:style style:name="T45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5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5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57" style:parent-style-name="ListeParagraf" style:family="paragraph">
      <style:paragraph-properties fo:text-align="justify" fo:line-height="100%" fo:margin-left="0.3937in" fo:text-indent="-0.3937in">
        <style:tab-stops/>
      </style:paragraph-properties>
    </style:style>
    <style:style style:name="T45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5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6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6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62" style:parent-style-name="ListeParagraf" style:family="paragraph">
      <style:paragraph-properties fo:text-align="justify" fo:line-height="100%" fo:margin-left="0.3937in" fo:text-indent="-0.3937in">
        <style:tab-stops/>
      </style:paragraph-properties>
    </style:style>
    <style:style style:name="T46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6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6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66" style:parent-style-name="ListeParagraf" style:family="paragraph">
      <style:paragraph-properties fo:text-align="justify" fo:line-height="100%" fo:margin-left="0.3937in" fo:text-indent="-0.3937in">
        <style:tab-stops/>
      </style:paragraph-properties>
    </style:style>
    <style:style style:name="T46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6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6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7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71" style:parent-style-name="ListeParagraf" style:family="paragraph">
      <style:paragraph-properties fo:text-align="justify" fo:line-height="100%" fo:margin-left="0.3937in" fo:text-indent="-0.3937in">
        <style:tab-stops/>
      </style:paragraph-properties>
    </style:style>
    <style:style style:name="T47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7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7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7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76" style:parent-style-name="ListeParagraf" style:family="paragraph">
      <style:paragraph-properties fo:text-align="justify" fo:line-height="100%" fo:margin-left="0.3937in" fo:text-indent="-0.3937in">
        <style:tab-stops/>
      </style:paragraph-properties>
    </style:style>
    <style:style style:name="T47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7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7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80" style:parent-style-name="ListeParagraf" style:family="paragraph">
      <style:paragraph-properties fo:text-align="justify" fo:line-height="100%" fo:margin-left="0.3937in" fo:text-indent="-0.3937in">
        <style:tab-stops/>
      </style:paragraph-properties>
    </style:style>
    <style:style style:name="T48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8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8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8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85" style:parent-style-name="ListeParagraf" style:family="paragraph">
      <style:paragraph-properties fo:text-align="justify" fo:line-height="100%" fo:margin-left="0.3937in" fo:text-indent="-0.3937in">
        <style:tab-stops/>
      </style:paragraph-properties>
    </style:style>
    <style:style style:name="T48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8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8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8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90" style:parent-style-name="ListeParagraf" style:family="paragraph">
      <style:paragraph-properties fo:text-align="justify" fo:line-height="100%" fo:margin-left="0.3937in" fo:text-indent="-0.3937in">
        <style:tab-stops/>
      </style:paragraph-properties>
    </style:style>
    <style:style style:name="T49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9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9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9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495" style:parent-style-name="ListeParagraf" style:family="paragraph">
      <style:paragraph-properties fo:text-align="justify" fo:line-height="100%" fo:margin-left="0.3937in" fo:text-indent="-0.3937in">
        <style:tab-stops/>
      </style:paragraph-properties>
    </style:style>
    <style:style style:name="T49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9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49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49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00" style:parent-style-name="ListeParagraf" style:family="paragraph">
      <style:paragraph-properties fo:text-align="justify" fo:line-height="100%" fo:margin-left="0.3937in" fo:text-indent="-0.3937in">
        <style:tab-stops/>
      </style:paragraph-properties>
    </style:style>
    <style:style style:name="T50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0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0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0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05" style:parent-style-name="ListeParagraf" style:family="paragraph">
      <style:paragraph-properties fo:text-align="justify" fo:line-height="100%" fo:margin-left="0.3937in" fo:text-indent="-0.3937in">
        <style:tab-stops/>
      </style:paragraph-properties>
    </style:style>
    <style:style style:name="T50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0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0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0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10" style:parent-style-name="ListeParagraf" style:family="paragraph">
      <style:paragraph-properties fo:text-align="justify" fo:line-height="100%" fo:margin-left="0.3937in" fo:text-indent="-0.3937in">
        <style:tab-stops/>
      </style:paragraph-properties>
    </style:style>
    <style:style style:name="T51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1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1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1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15" style:parent-style-name="ListeParagraf" style:family="paragraph">
      <style:paragraph-properties fo:text-align="justify" fo:line-height="100%" fo:margin-left="0.3937in" fo:text-indent="-0.3937in">
        <style:tab-stops/>
      </style:paragraph-properties>
    </style:style>
    <style:style style:name="T51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1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1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1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20" style:parent-style-name="ListeParagraf" style:family="paragraph">
      <style:paragraph-properties fo:text-align="justify" fo:line-height="100%" fo:margin-left="0.3937in" fo:text-indent="-0.3937in">
        <style:tab-stops/>
      </style:paragraph-properties>
    </style:style>
    <style:style style:name="T52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2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2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2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25" style:parent-style-name="ListeParagraf" style:family="paragraph">
      <style:paragraph-properties fo:text-align="justify" fo:line-height="100%" fo:margin-left="0.3937in" fo:text-indent="-0.3937in">
        <style:tab-stops/>
      </style:paragraph-properties>
    </style:style>
    <style:style style:name="T52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2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2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29" style:parent-style-name="ListeParagraf" style:family="paragraph">
      <style:paragraph-properties fo:text-align="justify" fo:line-height="100%" fo:margin-left="0.3937in" fo:text-indent="-0.3937in">
        <style:tab-stops/>
      </style:paragraph-properties>
    </style:style>
    <style:style style:name="T53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3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3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3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3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35" style:parent-style-name="ListeParagraf" style:family="paragraph">
      <style:paragraph-properties fo:text-align="justify" fo:line-height="100%" fo:margin-left="0.3937in" fo:text-indent="-0.3937in">
        <style:tab-stops/>
      </style:paragraph-properties>
    </style:style>
    <style:style style:name="T53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3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3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3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40"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4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42" style:parent-style-name="ListeParagraf" style:family="paragraph">
      <style:paragraph-properties fo:text-align="justify" fo:line-height="100%" fo:margin-left="0.3937in" fo:text-indent="-0.3937in">
        <style:tab-stops/>
      </style:paragraph-properties>
    </style:style>
    <style:style style:name="T54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4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4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4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47" style:parent-style-name="ListeParagraf" style:family="paragraph">
      <style:paragraph-properties fo:text-align="justify" fo:line-height="100%" fo:margin-left="0.3937in" fo:text-indent="-0.3937in">
        <style:tab-stops/>
      </style:paragraph-properties>
    </style:style>
    <style:style style:name="T54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4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5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5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52" style:parent-style-name="ListeParagraf" style:family="paragraph">
      <style:paragraph-properties fo:text-align="justify" fo:line-height="100%" fo:margin-left="0.3937in" fo:text-indent="-0.3937in">
        <style:tab-stops/>
      </style:paragraph-properties>
    </style:style>
    <style:style style:name="T55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5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5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56" style:parent-style-name="ListeParagraf" style:family="paragraph">
      <style:paragraph-properties fo:text-align="justify" fo:line-height="100%" fo:margin-left="0.3937in" fo:text-indent="-0.3937in">
        <style:tab-stops/>
      </style:paragraph-properties>
    </style:style>
    <style:style style:name="T55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5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5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60" style:parent-style-name="ListeParagraf" style:family="paragraph">
      <style:paragraph-properties fo:text-align="justify" fo:line-height="100%" fo:margin-left="0.3937in" fo:text-indent="-0.3937in">
        <style:tab-stops/>
      </style:paragraph-properties>
    </style:style>
    <style:style style:name="T56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6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6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6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65" style:parent-style-name="ListeParagraf" style:family="paragraph">
      <style:paragraph-properties fo:text-align="justify" fo:line-height="100%" fo:margin-left="0.3937in" fo:text-indent="-0.3937in">
        <style:tab-stops/>
      </style:paragraph-properties>
    </style:style>
    <style:style style:name="T56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6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6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6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70" style:parent-style-name="ListeParagraf" style:family="paragraph">
      <style:paragraph-properties fo:text-align="justify" fo:line-height="100%" fo:margin-left="0.3937in" fo:text-indent="-0.3937in">
        <style:tab-stops/>
      </style:paragraph-properties>
    </style:style>
    <style:style style:name="T57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7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7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74" style:parent-style-name="ListeParagraf" style:family="paragraph">
      <style:paragraph-properties fo:text-align="justify" fo:line-height="100%" fo:margin-left="0.3937in" fo:text-indent="-0.3937in">
        <style:tab-stops/>
      </style:paragraph-properties>
    </style:style>
    <style:style style:name="T57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7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7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7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79" style:parent-style-name="ListeParagraf" style:family="paragraph">
      <style:paragraph-properties fo:text-align="justify" fo:line-height="100%" fo:margin-left="0.3937in" fo:text-indent="-0.3937in">
        <style:tab-stops/>
      </style:paragraph-properties>
    </style:style>
    <style:style style:name="T58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8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8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83" style:parent-style-name="ListeParagraf" style:family="paragraph">
      <style:paragraph-properties fo:text-align="justify" fo:line-height="100%" fo:margin-left="0.3937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584" style:parent-style-name="ListeParagraf" style:family="paragraph">
      <style:paragraph-properties fo:text-align="justify" fo:line-height="100%" fo:margin-left="0.3937in" fo:text-indent="-0.3937in">
        <style:tab-stops/>
      </style:paragraph-properties>
    </style:style>
    <style:style style:name="T58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8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8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88" style:parent-style-name="ListeParagraf" style:family="paragraph">
      <style:paragraph-properties fo:text-align="justify" fo:line-height="100%" fo:margin-left="0.3937in" fo:text-indent="-0.3937in">
        <style:tab-stops/>
      </style:paragraph-properties>
    </style:style>
    <style:style style:name="T58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90"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9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9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93" style:parent-style-name="ListeParagraf" style:family="paragraph">
      <style:paragraph-properties fo:text-align="justify" fo:line-height="100%" fo:margin-left="0.3937in" fo:text-indent="-0.3937in">
        <style:tab-stops/>
      </style:paragraph-properties>
    </style:style>
    <style:style style:name="T59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9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59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9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59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599" style:parent-style-name="ListeParagraf" style:family="paragraph">
      <style:paragraph-properties fo:text-align="justify" fo:line-height="100%" fo:margin-left="0.3937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600" style:parent-style-name="ListeParagraf" style:family="paragraph">
      <style:paragraph-properties fo:text-align="justify" fo:line-height="100%" fo:margin-left="0.3937in" fo:text-indent="-0.3937in">
        <style:tab-stops/>
      </style:paragraph-properties>
    </style:style>
    <style:style style:name="T60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0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0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0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05" style:parent-style-name="ListeParagraf" style:family="paragraph">
      <style:paragraph-properties fo:text-align="justify" fo:line-height="100%" fo:margin-left="0.3937in" fo:text-indent="-0.3937in">
        <style:tab-stops/>
      </style:paragraph-properties>
    </style:style>
    <style:style style:name="T60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0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0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0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1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1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12" style:parent-style-name="ListeParagraf" style:family="paragraph">
      <style:paragraph-properties fo:text-align="justify" fo:line-height="100%" fo:margin-left="0.3937in" fo:text-indent="-0.3937in">
        <style:tab-stops/>
      </style:paragraph-properties>
    </style:style>
    <style:style style:name="T61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1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1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16" style:parent-style-name="ListeParagraf" style:family="paragraph">
      <style:paragraph-properties fo:text-align="justify" fo:line-height="100%" fo:margin-left="0.3937in" fo:text-indent="-0.3937in">
        <style:tab-stops/>
      </style:paragraph-properties>
    </style:style>
    <style:style style:name="T61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1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1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20"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2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22" style:parent-style-name="ListeParagraf" style:family="paragraph">
      <style:paragraph-properties fo:text-align="justify" fo:line-height="100%" fo:margin-left="0.3937in" fo:text-indent="-0.3937in">
        <style:tab-stops/>
      </style:paragraph-properties>
    </style:style>
    <style:style style:name="T62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2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2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2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2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2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2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30" style:parent-style-name="ListeParagraf" style:family="paragraph">
      <style:paragraph-properties fo:text-align="justify" fo:line-height="100%" fo:margin-left="0.3937in" fo:text-indent="-0.3937in">
        <style:tab-stops/>
      </style:paragraph-properties>
    </style:style>
    <style:style style:name="T63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3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3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34" style:parent-style-name="ListeParagraf" style:family="paragraph">
      <style:paragraph-properties fo:text-align="justify" fo:line-height="100%" fo:margin-left="0.3937in" fo:text-indent="-0.3937in">
        <style:tab-stops/>
      </style:paragraph-properties>
    </style:style>
    <style:style style:name="T63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3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3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3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39" style:parent-style-name="ListeParagraf" style:family="paragraph">
      <style:paragraph-properties fo:text-align="justify" fo:line-height="100%" fo:margin-left="0.3937in" fo:text-indent="-0.3937in">
        <style:tab-stops/>
      </style:paragraph-properties>
    </style:style>
    <style:style style:name="T64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4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4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43" style:parent-style-name="ListeParagraf" style:family="paragraph">
      <style:paragraph-properties fo:text-align="justify" fo:line-height="100%" fo:margin-left="0.3937in" fo:text-indent="-0.3937in">
        <style:tab-stops/>
      </style:paragraph-properties>
    </style:style>
    <style:style style:name="T64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4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4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4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48" style:parent-style-name="ListeParagraf" style:family="paragraph">
      <style:paragraph-properties fo:text-align="justify" fo:line-height="100%" fo:margin-left="0.3937in" fo:text-indent="-0.3937in">
        <style:tab-stops/>
      </style:paragraph-properties>
    </style:style>
    <style:style style:name="T64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50"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5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5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53" style:parent-style-name="ListeParagraf" style:family="paragraph">
      <style:paragraph-properties fo:text-align="justify" fo:line-height="100%" fo:margin-left="0.3937in" fo:text-indent="-0.3937in">
        <style:tab-stops/>
      </style:paragraph-properties>
    </style:style>
    <style:style style:name="T65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5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5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57" style:parent-style-name="ListeParagraf" style:family="paragraph">
      <style:paragraph-properties fo:text-align="justify" fo:line-height="100%" fo:margin-left="0.3937in" fo:text-indent="-0.3937in">
        <style:tab-stops/>
      </style:paragraph-properties>
    </style:style>
    <style:style style:name="T65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5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60"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6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62" style:parent-style-name="ListeParagraf" style:family="paragraph">
      <style:paragraph-properties fo:text-align="justify" fo:line-height="100%" fo:margin-left="0.3937in" fo:text-indent="-0.3937in">
        <style:tab-stops/>
      </style:paragraph-properties>
    </style:style>
    <style:style style:name="T66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6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6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6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67" style:parent-style-name="ListeParagraf" style:family="paragraph">
      <style:paragraph-properties fo:text-align="justify" fo:line-height="100%" fo:margin-left="0.3937in" fo:text-indent="-0.3937in">
        <style:tab-stops/>
      </style:paragraph-properties>
    </style:style>
    <style:style style:name="T66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6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7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71" style:parent-style-name="ListeParagraf" style:family="paragraph">
      <style:paragraph-properties fo:text-align="justify" fo:line-height="100%" fo:margin-left="0.3937in" fo:text-indent="-0.3937in">
        <style:tab-stops/>
      </style:paragraph-properties>
    </style:style>
    <style:style style:name="T67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7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7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7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7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7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7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7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80" style:parent-style-name="ListeParagraf" style:family="paragraph">
      <style:paragraph-properties fo:text-align="justify" fo:line-height="100%" fo:margin-left="0.3937in" fo:text-indent="-0.3937in">
        <style:tab-stops/>
      </style:paragraph-properties>
    </style:style>
    <style:style style:name="T68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8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8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8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85" style:parent-style-name="ListeParagraf" style:family="paragraph">
      <style:paragraph-properties fo:text-align="justify" fo:line-height="100%" fo:margin-left="0.3937in" fo:text-indent="-0.3937in">
        <style:tab-stops/>
      </style:paragraph-properties>
    </style:style>
    <style:style style:name="T68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8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8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89" style:parent-style-name="ListeParagraf" style:family="paragraph">
      <style:paragraph-properties fo:text-align="justify" fo:line-height="100%" fo:margin-left="0.3937in" fo:text-indent="-0.3937in">
        <style:tab-stops/>
      </style:paragraph-properties>
    </style:style>
    <style:style style:name="T69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9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9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9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94" style:parent-style-name="ListeParagraf" style:family="paragraph">
      <style:paragraph-properties fo:text-align="justify" fo:line-height="100%" fo:margin-left="0.3937in" fo:text-indent="-0.3937in">
        <style:tab-stops/>
      </style:paragraph-properties>
    </style:style>
    <style:style style:name="T69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69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9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69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699" style:parent-style-name="ListeParagraf" style:family="paragraph">
      <style:paragraph-properties fo:text-align="justify" fo:line-height="100%" fo:margin-left="0.3937in" fo:text-indent="-0.3937in">
        <style:tab-stops/>
      </style:paragraph-properties>
    </style:style>
    <style:style style:name="T70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0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0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03" style:parent-style-name="ListeParagraf" style:family="paragraph">
      <style:paragraph-properties fo:text-align="justify" fo:line-height="100%" fo:margin-left="0.3937in" fo:text-indent="-0.3937in">
        <style:tab-stops/>
      </style:paragraph-properties>
    </style:style>
    <style:style style:name="T70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0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0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0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0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09" style:parent-style-name="ListeParagraf" style:family="paragraph">
      <style:paragraph-properties fo:text-align="justify" fo:line-height="100%" fo:margin-left="0.3937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710" style:parent-style-name="ListeParagraf" style:family="paragraph">
      <style:paragraph-properties fo:text-align="justify" fo:line-height="100%" fo:margin-left="0.3937in" fo:text-indent="-0.3937in">
        <style:tab-stops/>
      </style:paragraph-properties>
    </style:style>
    <style:style style:name="T71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1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1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1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1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1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1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18" style:parent-style-name="ListeParagraf" style:family="paragraph">
      <style:paragraph-properties fo:text-align="justify" fo:line-height="100%" fo:margin-left="0.3937in" fo:text-indent="-0.3937in">
        <style:tab-stops/>
      </style:paragraph-properties>
    </style:style>
    <style:style style:name="T71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20"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2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22" style:parent-style-name="ListeParagraf" style:family="paragraph">
      <style:paragraph-properties fo:text-align="justify" fo:line-height="100%" fo:margin-left="0.3937in" fo:text-indent="-0.3937in">
        <style:tab-stops/>
      </style:paragraph-properties>
    </style:style>
    <style:style style:name="T72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2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2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2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27" style:parent-style-name="ListeParagraf" style:family="paragraph">
      <style:paragraph-properties fo:text-align="justify" fo:line-height="100%" fo:margin-left="0.3937in" fo:text-indent="-0.3937in">
        <style:tab-stops/>
      </style:paragraph-properties>
    </style:style>
    <style:style style:name="T72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2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3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31" style:parent-style-name="ListeParagraf" style:family="paragraph">
      <style:paragraph-properties fo:text-align="justify" fo:line-height="100%" fo:margin-left="0.3937in" fo:text-indent="-0.3937in">
        <style:tab-stops/>
      </style:paragraph-properties>
    </style:style>
    <style:style style:name="T73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3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3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3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36" style:parent-style-name="ListeParagraf" style:family="paragraph">
      <style:paragraph-properties fo:text-align="justify" fo:line-height="100%" fo:margin-left="0.3937in" fo:text-indent="-0.3937in">
        <style:tab-stops/>
      </style:paragraph-properties>
    </style:style>
    <style:style style:name="T73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3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3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4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41" style:parent-style-name="ListeParagraf" style:family="paragraph">
      <style:paragraph-properties fo:text-align="justify" fo:line-height="100%" fo:margin-left="0.3937in" fo:text-indent="-0.3937in">
        <style:tab-stops/>
      </style:paragraph-properties>
    </style:style>
    <style:style style:name="T74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4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4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4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46" style:parent-style-name="ListeParagraf" style:family="paragraph">
      <style:paragraph-properties fo:text-align="justify" fo:line-height="100%" fo:margin-left="0.3937in" fo:text-indent="-0.3937in">
        <style:tab-stops/>
      </style:paragraph-properties>
    </style:style>
    <style:style style:name="T74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4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4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5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51" style:parent-style-name="ListeParagraf" style:family="paragraph">
      <style:paragraph-properties fo:text-align="justify" fo:line-height="100%" fo:margin-left="0.3937in" fo:text-indent="-0.3937in">
        <style:tab-stops/>
      </style:paragraph-properties>
    </style:style>
    <style:style style:name="T75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5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5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5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56" style:parent-style-name="ListeParagraf" style:family="paragraph">
      <style:paragraph-properties fo:text-align="justify" fo:line-height="100%" fo:margin-left="0.3937in" fo:text-indent="-0.3937in">
        <style:tab-stops/>
      </style:paragraph-properties>
    </style:style>
    <style:style style:name="T75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5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5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6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6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62" style:parent-style-name="ListeParagraf" style:family="paragraph">
      <style:paragraph-properties fo:text-align="justify" fo:line-height="100%" fo:margin-left="0.3937in" fo:text-indent="-0.3937in">
        <style:tab-stops/>
      </style:paragraph-properties>
    </style:style>
    <style:style style:name="T76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6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6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66" style:parent-style-name="ListeParagraf" style:family="paragraph">
      <style:paragraph-properties fo:text-align="justify" fo:line-height="100%" fo:margin-left="0.3937in" fo:text-indent="-0.3937in">
        <style:tab-stops/>
      </style:paragraph-properties>
    </style:style>
    <style:style style:name="T76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6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69"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7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7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72" style:parent-style-name="ListeParagraf" style:family="paragraph">
      <style:paragraph-properties fo:text-align="justify" fo:line-height="100%" fo:margin-left="0.3937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773" style:parent-style-name="ListeParagraf" style:family="paragraph">
      <style:paragraph-properties fo:text-align="justify" fo:line-height="100%" fo:margin-left="0.3937in" fo:text-indent="-0.3937in">
        <style:tab-stops/>
      </style:paragraph-properties>
    </style:style>
    <style:style style:name="T77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7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7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7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7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7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80" style:parent-style-name="ListeParagraf" style:family="paragraph">
      <style:paragraph-properties fo:text-align="justify" fo:line-height="100%" fo:margin-left="0.3937in" fo:text-indent="-0.3937in">
        <style:tab-stops/>
      </style:paragraph-properties>
    </style:style>
    <style:style style:name="T78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8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8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84" style:parent-style-name="ListeParagraf" style:family="paragraph">
      <style:paragraph-properties fo:text-align="justify" fo:line-height="100%" fo:margin-left="0.3937in" fo:text-indent="-0.3937in">
        <style:tab-stops/>
      </style:paragraph-properties>
    </style:style>
    <style:style style:name="T78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8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8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88" style:parent-style-name="ListeParagraf" style:family="paragraph">
      <style:paragraph-properties fo:text-align="justify" fo:line-height="100%" fo:margin-left="0.3937in" fo:text-indent="-0.3937in">
        <style:tab-stops/>
      </style:paragraph-properties>
    </style:style>
    <style:style style:name="T78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9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9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9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9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9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795" style:parent-style-name="ListeParagraf" style:family="paragraph">
      <style:paragraph-properties fo:text-align="justify" fo:line-height="100%" fo:margin-left="0.3937in" fo:text-indent="-0.3937in">
        <style:tab-stops/>
      </style:paragraph-properties>
    </style:style>
    <style:style style:name="T79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9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798"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79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00" style:parent-style-name="ListeParagraf" style:family="paragraph">
      <style:paragraph-properties fo:text-align="justify" fo:line-height="100%" fo:margin-left="0.3937in" fo:text-indent="-0.3937in">
        <style:tab-stops/>
      </style:paragraph-properties>
    </style:style>
    <style:style style:name="T80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0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0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04" style:parent-style-name="ListeParagraf" style:family="paragraph">
      <style:paragraph-properties fo:text-align="justify" fo:line-height="100%" fo:margin-left="0.3937in" fo:text-indent="-0.3937in">
        <style:tab-stops/>
      </style:paragraph-properties>
    </style:style>
    <style:style style:name="T80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0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0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0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09" style:parent-style-name="ListeParagraf" style:family="paragraph">
      <style:paragraph-properties fo:text-align="justify" fo:line-height="100%" fo:margin-left="0.3937in" fo:text-indent="-0.3937in">
        <style:tab-stops/>
      </style:paragraph-properties>
    </style:style>
    <style:style style:name="T81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1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1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1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14" style:parent-style-name="ListeParagraf" style:family="paragraph">
      <style:paragraph-properties fo:text-align="justify" fo:line-height="100%" fo:margin-left="0.3937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815" style:parent-style-name="ListeParagraf" style:family="paragraph">
      <style:paragraph-properties fo:text-align="justify" fo:line-height="100%" fo:margin-left="0.3937in" fo:text-indent="-0.3937in">
        <style:tab-stops/>
      </style:paragraph-properties>
    </style:style>
    <style:style style:name="T81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1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1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19" style:parent-style-name="ListeParagraf" style:family="paragraph">
      <style:paragraph-properties fo:text-align="justify" fo:line-height="100%" fo:margin-left="0.3937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820" style:parent-style-name="ListeParagraf" style:family="paragraph">
      <style:paragraph-properties fo:text-align="justify" fo:line-height="100%" fo:margin-left="0.3937in" fo:text-indent="-0.3937in">
        <style:tab-stops/>
      </style:paragraph-properties>
    </style:style>
    <style:style style:name="T82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2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2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24" style:parent-style-name="ListeParagraf" style:family="paragraph">
      <style:paragraph-properties fo:text-align="justify" fo:line-height="100%" fo:margin-left="0.3937in" fo:text-indent="-0.3937in">
        <style:tab-stops/>
      </style:paragraph-properties>
    </style:style>
    <style:style style:name="T82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2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2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2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2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30" style:parent-style-name="ListeParagraf" style:family="paragraph">
      <style:paragraph-properties fo:text-align="justify" fo:line-height="100%" fo:margin-left="0.3937in" fo:text-indent="-0.3937in">
        <style:tab-stops/>
      </style:paragraph-properties>
    </style:style>
    <style:style style:name="T83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3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33"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34" style:parent-style-name="ListeParagraf" style:family="paragraph">
      <style:paragraph-properties fo:text-align="justify" fo:line-height="100%" fo:margin-left="0.3937in" fo:text-indent="-0.3937in">
        <style:tab-stops/>
      </style:paragraph-properties>
    </style:style>
    <style:style style:name="T83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3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3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3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39" style:parent-style-name="ListeParagraf" style:family="paragraph">
      <style:paragraph-properties fo:text-align="justify" fo:line-height="100%" fo:margin-left="0.3937in" fo:text-indent="-0.3937in">
        <style:tab-stops/>
      </style:paragraph-properties>
    </style:style>
    <style:style style:name="T84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4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4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43" style:parent-style-name="ListeParagraf" style:family="paragraph">
      <style:paragraph-properties fo:text-align="justify" fo:line-height="100%" fo:margin-left="0.3937in" fo:text-indent="-0.3937in">
        <style:tab-stops/>
      </style:paragraph-properties>
    </style:style>
    <style:style style:name="T84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4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4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4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4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49" style:parent-style-name="ListeParagraf" style:family="paragraph">
      <style:paragraph-properties fo:text-align="justify" fo:line-height="100%" fo:margin-left="0.3937in" fo:text-indent="-0.3937in">
        <style:tab-stops/>
      </style:paragraph-properties>
    </style:style>
    <style:style style:name="T85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5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5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53" style:parent-style-name="ListeParagraf" style:family="paragraph">
      <style:paragraph-properties fo:text-align="justify" fo:line-height="100%" fo:margin-left="0.3937in" fo:text-indent="-0.3937in">
        <style:tab-stops/>
      </style:paragraph-properties>
    </style:style>
    <style:style style:name="T85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5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56"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57"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5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59" style:parent-style-name="ListeParagraf" style:family="paragraph">
      <style:paragraph-properties fo:text-align="justify" fo:line-height="100%" fo:margin-left="0.3937in" fo:text-indent="-0.3937in">
        <style:tab-stops/>
      </style:paragraph-properties>
    </style:style>
    <style:style style:name="T86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61"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62"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63"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64"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65"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6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6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68"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69" style:parent-style-name="ListeParagraf" style:family="paragraph">
      <style:paragraph-properties fo:text-align="justify" fo:line-height="100%" fo:margin-left="0.3937in" fo:text-indent="-0.3937in">
        <style:tab-stops/>
      </style:paragraph-properties>
    </style:style>
    <style:style style:name="T87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7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7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73" style:parent-style-name="ListeParagraf" style:family="paragraph">
      <style:paragraph-properties fo:text-align="justify" fo:line-height="100%" fo:margin-left="0.3937in" fo:text-indent="-0.3937in">
        <style:tab-stops/>
      </style:paragraph-properties>
    </style:style>
    <style:style style:name="T874"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75"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76"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77"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78" style:parent-style-name="ListeParagraf" style:family="paragraph">
      <style:paragraph-properties fo:text-align="justify" fo:line-height="100%" fo:margin-left="0.3937in" fo:text-indent="-0.3937in">
        <style:tab-stops/>
      </style:paragraph-properties>
    </style:style>
    <style:style style:name="T879"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80"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T881" style:parent-style-name="VarsayılanParagrafYazıTipi" style:family="text">
      <style:text-properties style:font-name="Times New Roman" style:font-name-complex="Times New Roman" fo:font-style="italic" style:font-style-asian="italic" fo:color="#000000" fo:font-size="12pt" style:font-size-asian="12pt" style:font-size-complex="12pt" fo:language="en" fo:country="GB"/>
    </style:style>
    <style:style style:name="T882" style:parent-style-name="VarsayılanParagrafYazıTipi" style:family="text">
      <style:text-properties style:font-name="Times New Roman" style:font-name-complex="Times New Roman" fo:color="#000000" fo:font-size="12pt" style:font-size-asian="12pt" style:font-size-complex="12pt" fo:language="en" fo:country="GB"/>
    </style:style>
    <style:style style:name="P883" style:parent-style-name="ListeParagraf" style:family="paragraph">
      <style:paragraph-properties fo:text-align="justify" fo:line-height="100%" fo:margin-left="0.3937in" fo:text-indent="-0.3937in">
        <style:tab-stops/>
      </style:paragraph-properties>
      <style:text-properties style:font-name="Times New Roman" style:font-name-complex="Times New Roman" fo:color="#000000" fo:font-size="12pt" style:font-size-asian="12pt" style:font-size-complex="12pt" fo:language="en" fo:country="GB"/>
    </style:style>
    <style:style style:name="P884" style:parent-style-name="ListeParagraf" style:family="paragraph">
      <style:paragraph-properties fo:text-align="justify" fo:line-height="100%" fo:margin-left="0.3937in" fo:text-indent="-0.3937in">
        <style:tab-stops/>
      </style:paragraph-properties>
      <style:text-properties style:font-name="Times New Roman" style:font-name-complex="Times New Roman" fo:color="#000000" fo:font-size="12pt" style:font-size-asian="12pt" style:font-size-complex="12pt" fo:language="en" fo:country="GB"/>
    </style:style>
  </office:automatic-styles>
  <office:body>
    <office:text text:use-soft-page-breaks="true">
      <text:p text:style-name="P1">Innovative Service Experiences of Travellers Visiting High-Tech Hotels: The Case of Eccleston Square Hotel, London</text:p>
      <text:p text:style-name="P3">Kadir Çakar, Şehmus Aykol</text:p>
      <text:p text:style-name="P4">Department of Tourism and Hotel Management<text:s/>Faculty of Tourism Mardin Artuklu University, Mardin, Turkey; Corrsponding author: kadircakar@artuklu.edu.tr</text:p>
      <text:p text:style-name="P5"/>
      <text:p text:style-name="P6">Abstract</text:p>
      <text:p text:style-name="P7"><text:span text:style-name="T8">The purpose of the current qualitative research on travellers’ behaviors and attitudes visiting high-tech hotels is to examine and unders</text:span><text:span text:style-name="T9">tand the effects of innovative service experiences.</text:span><text:s/><text:span text:style-name="T10">With the aim of contributing to knowledge in the field of service research,</text:span><text:span text:style-name="T11"><text:s/></text:span><text:span text:style-name="T12">this paper has employed user-generated content (UGC) within the context of a qualitative research method. Data was obtained from</text:span><text:span text:style-name="T13"><text:s/>online reviews left by travellers (n=350) on TripAdvisor who visited the Eccleston Square Hotel in London, which generated the unit of data analysis and was processed through content analysis.</text:span><text:s/><text:span text:style-name="T14">Findings of the present study have indicated that the innovati</text:span><text:span text:style-name="T15">ve service experiences of travellers visiting the Eccleston Square Hotel reflect many heterogeneous and multidimensional features. These were clustered into a main theme and then subdivided into categories, deriving from identified codes. Results have also</text:span><text:span text:style-name="T16"><text:s/>revealed that travellers are more disposed towards visiting technologically oriented and equipped hotels that can improve the quality of customer experience while potentially creating a positive impact on their satisfaction levels and intentions to revisi</text:span><text:span text:style-name="T17">t, as well as positive eWOM effects for other travellers.</text:span><text:s/><text:span text:style-name="T18">The results of this research provide useful theoretical and managerial implications for both scholars and marketing and general managers of hotels with regard to innovative service experiences.</text:span><text:s/><text:span text:style-name="T19">The<text:s/></text:span><text:span text:style-name="T20">innovative service experiences of travellers visiting high-tech hotels reflect multidimensional and</text:span><text:span text:style-name="T21"><text:s/></text:span><text:span text:style-name="T22">heterogeneous patterns, as well as positive features, while describing manifold and multifaceted experiences<text:s/></text:span><text:span text:style-name="T23">(i.e., restorative, sensory, transformative,<text:s/></text:span><text:span text:style-name="T24">cognitive, physical and emotional). These experiences<text:s/></text:span><text:span text:style-name="T25">have generated the originality aspect of the current research, as at present there has been no study on such a subject undertaken by scholars.</text:span></text:p>
      <text:p text:style-name="P26"><text:span text:style-name="T27">Key words:</text:span><text:span text:style-name="T28"><text:s/></text:span><text:span text:style-name="T29">Innovative service experiences, Information and<text:s/></text:span><text:span text:style-name="T30">communications technologies, Innovation in tourism, Qualitative research, User-generated-content</text:span></text:p>
      <text:soft-page-break/>
      <text:p text:style-name="P31"><text:span text:style-name="T32">Introduction</text:span></text:p>
      <text:p text:style-name="P33">The tourism and hospitality industry has been considerably affected by rapidly developing technological innovations (Leung and Law, 2007). In particular, after the 1980s, through the rapid advancement of information and communication technologies (ICTs), a remarkable shift in the hospitality and tourism industry has occurred, which, indeed, is still continuing across the globe (Buhalis and Licata, 2002; Buhalis and Law, 2008; Ip, Leung and Law, 2011; Law, Buhalis and Cobanoglu, 2014). Linked to this ongoing development process is the use of the 2.0 Web which has been accelerated by user-generated content to a considerable extent through social media<text:s/>and social network sites (Cox, Burges, Sellitto and Buultjens, 2009; Edwards, Cheng, Wong, Zhang and Wu, 2017; Hays, Page and Buhalis, 2013; Kaplan and Haenlein, 2010; MacKay, Barbe, Winkle and Halpenny, 2017; Sigala, 2015), as well as social platforms such as Airbnb, TripAdvisor, Facebook, Twitter, LinkedIn, Google+, Instagram, YouTube, Pinterest, Flickr and Expedia (Buhalis, 1998; Clarke, Murphy and Adler, 2016; Leung, Law, Hoof and Buhalis, 2013; Munar and Jacobsen, 2013; Oskam and Boswijk, 2016; Xiang et al., 2017). These internet-driven social media platforms have become a popular community which has changed the way in which travellers can search and share different types of travel-related information (Bae et al., 2017; Zhang et al., 2009).</text:p>
      <text:p text:style-name="P34">As such, today social media platforms provide potential travellers with the resources to gather necessary data regarding their trip or holiday prior to travelling by exploiting experiences shared by other travellers (Roque and Raposo, 2016). Further, the proliferation<text:s/>of a diverse range of travel applications has allowed and enabled travellers not only to access information and make purchases but also share their experiences with others (Lu, Mao, Wang and Hu, 2015). Now these internet and ICT-driven social media sites,<text:s/>applications and blogs are transforming traditional intermediaries into new and useful experience-shared tools and platforms for travellers and potential travellers within the tourism domain, while at the same time playing a crucial role in re-shaping their tourism experience as a whole (De Ascaniis and Cantoni, 2016). <text:s/></text:p>
      <text:p text:style-name="P35">Over the past twenty-five years, the concept of service innovation has gained considerable attention by a number of scholars (Carlborg, Kindström and Kowalkowski, 2013) and innovation in the hospitality and tourism industry, unlike product innovation, reflects a different component of service innovation (Gremy et al., 2014). Such innovation can enhance customer experience by providing new services, such as using a phone as a key card, mobile self-check-in, mobile booking, self-service check-in kiosks, lobby media panels, electronic luggage tags,<text:s/><text:soft-page-break/>smartphone boarding passes, hotel service optimization systems, guest device connectivity tools, voiceover internet protocol phones, etc. (Bilgihan<text:s/>and Nejad, 2015; Wang, Xiang and Fesenmaier, 2014). In the existing literature, ten types of visitor experiences have been originally identified and described, namely, physical, restorative, sensory, introspective, cognitive, transformative, emotional, spiritual, hedonic and relational (Packer and Ballantyne, 2016). <text:s/></text:p>
      <text:p text:style-name="P36"><text:span text:style-name="T37">However, in the existing hospitality and tourism literature, there has been a limited amount of research carried out addressing the issue of service innovation experience from the perspective<text:s/></text:span><text:span text:style-name="T38">of ICTs, based on online travellers’ reviews. Therefore, in order to fill this gap the present study seeks to examine and understand how innovative experience impacts upon travellers’ satisfaction and transforms their behavior by analyzing online traveller</text:span><text:span text:style-name="T39"><text:s/>reviews posted on TripAdvisor.</text:span></text:p>
      <text:p text:style-name="P40">The specific objectives of this research are presented in the following statements:</text:p>
      <text:list text:style-name="LFO5" text:continue-numbering="true">
        <text:list-item>
          <text:p text:style-name="P41">to investigate to what extent the innovative service experiences of tourists/travellers/ visitors affect their subsequent behaviors, attitudes and/or satisfaction;</text:p>
        </text:list-item>
        <text:list-item>
          <text:p text:style-name="P42">to examine if innovative experiences offered to tourists/travellers/visitors have substantial effects and a positive attitude on their revisit intentions;</text:p>
        </text:list-item>
        <text:list-item>
          <text:p text:style-name="P43">to understand whether innovative experiences can shift travellers’<text:s/>perceptions while impacting on their post-purchase decisions; and</text:p>
        </text:list-item>
        <text:list-item>
          <text:p text:style-name="P44">to explore how tourists/travellers/visitors are engaged with the innovative service experiences offered by the high-tech hotel they visit.</text:p>
        </text:list-item>
      </text:list>
      <text:p text:style-name="P45"><text:span text:style-name="T46">This paper is structured as follows. The first sect</text:span><text:span text:style-name="T47">ion is based on a literature review of the concept of service innovation within the hospitality and tourism domain. The following section describes the methods used, including data collection and analysis processes. The next section provides a detailed des</text:span><text:span text:style-name="T48">cription of the results obtained from the study, while the last section includes research implications and directions for future research studies.</text:span></text:p>
      <text:p text:style-name="P49"/>
      <text:p text:style-name="P50"/>
      <text:soft-page-break/>
      <text:p text:style-name="P51">Literature Review</text:p>
      <text:p text:style-name="P52">The Concept of Innovation in the Hospitality and Tourism Sector</text:p>
      <text:p text:style-name="P53"><text:span text:style-name="T54">Today economies and<text:s/></text:span><text:span text:style-name="T55">societies face intense competition that entails a paradigm shift since fast-changing environments are more competitive and, thus, there is a need to adapt to new advancements (Boes et al., 2016). Considering this ongoing transformation process, innovation<text:s/></text:span><text:span text:style-name="T56">is regarded as one of the most crucial assets in response to current challenges to adopt new technologies and meet customers’ expectations in the tourism industry, as is also the case with other industries (Gomezelj, 2016; Jacob et al., 2010; Nieves and Se</text:span><text:span text:style-name="T57">garra-Ciprés, 2015; Orfila-Sintes and Mattsson, 2009).</text:span></text:p>
      <text:p text:style-name="P58">Different from the concept of invention, innovation is defined as “a new service, product, process or idea” which refers to reapplying or adapting to existent ideas in a unique or peculiar way (Siguaw<text:s/>et al., 2009: 7). The concept of innovation may address the process of change or the outcome of the process stemming from the change, such as a new product, service or organization, or the period of time which designates the result of the process, whilst the process in itself may encapsulate innovation activities (Mattsson et al., 2005). More concretely, the innovation, in essence, possesses three basic components: creativity, a problem-solving approach, and a new way of thinking (Moscardo, 2008).</text:p>
      <text:p text:style-name="P59"><text:span text:style-name="T60">Shumpeter</text:span><text:span text:style-name="T61">’s (2017) analysis of innovation, regarded as one of the main approaches that can also be adapted to the tourism industry, is predominantly referenced (Hjalager, 2009; Weiermair, 2006). According to Shumpeter’s approach an innovation can consist of the fol</text:span><text:span text:style-name="T62">lowing: 1) product innovations, 2) process innovations, 3) marketing innovations, 4) input innovations, and 5) organizational innovations. OECD (2005) has defined four dimensions of an innovation: 1) product innovations, 2) process innovations, 3) organiza</text:span><text:span text:style-name="T63">tional innovations, and 4) marketing innovations. <text:s text:c="2"/></text:span></text:p>
      <text:p text:style-name="P64">The use of ICTs in tourism establishments and shifts in tourist demand and attitudes, facilitated by the globalization process which has made a considerable impact on the tourism industry, has ensured that innovation is a vital aspect for the survival of firms (Sørensen, 2007). To this end, the newly emerging consumer profile is making great demands on the tourism industry and establishments to develop new products, services and experiences (Pikkemaat and<text:s/>Peters, 2006), referring to the necessity of developing innovative approaches whose significance is becoming increasingly important, as well as playing a key role in the services and tourism industry (Aldebert et al., 2011).</text:p>
      <text:soft-page-break/>
      <text:p text:style-name="P65">In the existing literature there are a number of studies dealing with the issue of innovation within a tourism context from a diverse range of perspectives (e.g., Brooker and Joppe, 2015; Carlisle et al., 2013; Halkier et al., 2013; Hall, 2009; Jaaron and Backhouse, 2018; Larson, 2009;<text:s/>Peters and Pikkemaat, 2006; Thomas and Wood, 2014; Williams and Shaw, 2011).</text:p>
      <text:p text:style-name="P66"><text:span text:style-name="T67">One of the most salient studies is Hjalager’s (2010) innovation approach which presents the following types for the service sector in leisure and hospitality: 1) product or servi</text:span><text:span text:style-name="T68">ce innovations, 2) process innovations, 3) managerial innovations, 4) management innovations, and 5) institutional innovations. Product or service innovations include those comprised of changed or completely new services or products that can be perceived b</text:span><text:span text:style-name="T69">y the producers, consumers, suppliers or competitors (Hjalager, 2002). Process innovations refer to the factors that are potentially able to increase efficiency, productivity and flow by intensively using existing technology (Hjalager, 1997; Lee et al., 20</text:span><text:span text:style-name="T70">16). Managerial innovations mostly reflect arrangements and approaches, such as new organizational structures and administrative systems that aim at providing workplace satisfaction while striving to retain staff (Damanpour and Aravind, 2011; Hjalager, 201</text:span><text:span text:style-name="T71">0). Management innovations include new management styles and the application of new programs which may shift the relationship between tourism providers and customers. Finally, institutional innovations refer to the adaption of new organizational structures</text:span><text:span text:style-name="T72"><text:s/>(Camisón and Monfort-Mir, 2012; Hjalager, 2010).</text:span></text:p>
      <text:p text:style-name="P73"><text:span text:style-name="T74">Larson (2011) proposed two distinct types of innovation under the heading of institutionalized innovation processes, namely, planned and emergent. According to these approaches, planned innovation work is c</text:span><text:span text:style-name="T75">onsciously designed whilst emergent innovation refers to the process in which groups or individuals have the ability to react timely in response to changed circumstances by means of<text:s/></text:span><text:span text:style-name="T76">ad hoc</text:span><text:span text:style-name="T77"><text:s/>decisions. On the other hand, Tajeda and Moreno (2013) described th</text:span><text:span text:style-name="T78">e notions of size, cooperation, capital structure and dependency on tour operators as the main determinants of innovation. According to their approach, the authors claim that these determinants can potentially affect the successful implementation process o</text:span><text:span text:style-name="T79">f innovation for small and medium-size enterprises (SMEs) within the tourism industry.</text:span></text:p>
      <text:p text:style-name="P80">The easier to use the technology, the more positive the user attitude, which in turn can have a substantial impact on increasing the intention to use it (Lu et al., 2015). It is, therefore, in the present era that customers appear to be more engaged in gaining innovative experiences; thus, they seek tourism destinations and hotel establishments that have been designed to provide their customers with more technology-driven<text:s/>equipment leading to innovative experiences<text:s/><text:soft-page-break/>(Pikkemaat and Zehrer, 2016; Su, 2011). As such, it is believed that the successful implementation of innovation within the hospitality and tourism sector can only be achieved by providing successful service innovations (Verma et al., 2008). This kind of innovation is denoted by Hjalager and Nordin (2011) as the “user-driven innovation” which derives and results from external purchasers’ expectations and needs, and encompasses several components such as new products, services, concepts, processes, distribution systems, marketing methods, etc. According to the authors, the user-driven innovation can be interchangeably used in the context of customer-driven or customer-centric innovation.</text:p>
      <text:p text:style-name="P81">Service Innovation in the Hospitality and Tourism Sector</text:p>
      <text:p text:style-name="P82"><text:span text:style-name="T83">It is a commonly held idea that the innovation process related to a product is usually postulated as involving innovation for services which signals the assimilation insight (Gremyr et al., 2014). The concept of service innova</text:span><text:span text:style-name="T84">tion is described as “the introduction of new or novel ideas which focus on services that provide new ways of delivering a benefit, new service concepts, or new service business models through continuous operational improvement, technology, investment in e</text:span><text:span text:style-name="T85">mployee performance, or management of the customer experience” (Verma et al., 2007: 7).</text:span></text:p>
      <text:p text:style-name="P86">Considering service innovation in the hotel industry, it may consist of new services, products or processes, along with already existing ideas that can be redesigned or<text:s/>formulated to be used in different ways for a variety of customers (Vila et al., 2012). Since the beginning of the 1980s, studies related to the concept of service innovation have been mainly concentrated on technological innovation (Nieves et al., 2014).<text:s/>According to Hjalager (2010), product or service innovations can play a key role as a main determinant factor impacting on customers’ purchase decisions, with the highest percentage of such innovation being found in tourism (Aldebert et al., 2011).</text:p>
      <text:p text:style-name="P87">The distinction between product and service innovation can be explained as a difference between an innovation in the manufacturing industry as opposed to one in the services sector (Carlborg et al., 2013). However, in the hospitality and tourism industry either<text:s/>product or service innovation or a combination of both forms can be applied. There is a substantial difference between service innovation and manufacturing innovation (Ettlie and Rosenthal, 2011). The basic assumption of this difference is that the essence<text:s/>of the service innovation process is characterized by greater organizational or intuitional dynamics, compared to an innovation in the manufacturing sector (Enz, 2012). <text:s text:c="3"/></text:p>
      <text:soft-page-break/>
      <text:p text:style-name="P88">Hall and Williams (2008) propose four distinctive features of service innovation.<text:s/>These are: the co-terminality of production and consumption, information intensity and the role of IT, quality enhancement and human resources, and the critical role of organizational factors. Each of the proposed domains play a crucial role in generating<text:s/>integral parts in the creation of value for innovation within the service sector. Wang, Voss, Zhao and Wang (2015) put forward a concept of service innovation divided into three strands: business model innovation, service product innovation and service process innovation. The components of this type of service innovation combine all the features mentioned above, which better helps to draw a holistic picture of service innovation. <text:s text:c="2"/></text:p>
      <text:p text:style-name="P89"><text:span text:style-name="T90">Table 1:</text:span><text:span text:style-name="T91"><text:s/>Key Elements of Service Innovation</text:span></text:p>
      <table:table table:style-name="Table92">
        <table:table-columns>
          <table:table-column table:style-name="TableColumn93"/>
          <table:table-column table:style-name="TableColumn94"/>
        </table:table-columns>
        <table:table-row table:style-name="TableRow95">
          <table:table-cell table:style-name="TableCell96" table:number-rows-spanned="2">
            <text:p text:style-name="P97"/>
            <text:p text:style-name="P98">Customer Focused</text:p>
          </table:table-cell>
          <table:table-cell table:style-name="TableCell99">
            <text:p text:style-name="P100">-A<text:s/>customer-centric approach to exceeding guest expectations</text:p>
          </table:table-cell>
        </table:table-row>
        <table:table-row table:style-name="TableRow101">
          <table:covered-table-cell>
            <text:p text:style-name="P102"/>
          </table:covered-table-cell>
          <table:table-cell table:style-name="TableCell103">
            <text:p text:style-name="P104">-Any new technology, procedure or method that improves the guest experience. Service innovation is simply new ways of meeting or exceeding guests’ expectations. <text:s/></text:p>
          </table:table-cell>
        </table:table-row>
        <table:table-row table:style-name="TableRow105">
          <table:table-cell table:style-name="TableCell106" table:number-rows-spanned="3">
            <text:p text:style-name="P107"/>
            <text:p text:style-name="P108">Process Focused</text:p>
          </table:table-cell>
          <table:table-cell table:style-name="TableCell109">
            <text:p text:style-name="P110">-Synergistic<text:s/>use of technology and process re-engineering to bring about a transformational step change in the quality of services being provided.</text:p>
          </table:table-cell>
        </table:table-row>
        <table:table-row table:style-name="TableRow111">
          <table:covered-table-cell>
            <text:p text:style-name="P112"/>
          </table:covered-table-cell>
          <table:table-cell table:style-name="TableCell113">
            <text:p text:style-name="P114">-Defines the processes of how significant improvements in products and services are adapted and ultimately delivered to<text:s/>users.</text:p>
          </table:table-cell>
        </table:table-row>
        <table:table-row table:style-name="TableRow115">
          <table:covered-table-cell>
            <text:p text:style-name="P116"/>
          </table:covered-table-cell>
          <table:table-cell table:style-name="TableCell117">
            <text:p text:style-name="P118">-Increases productivity and improves the customer experience.</text:p>
          </table:table-cell>
        </table:table-row>
        <table:table-row table:style-name="TableRow119">
          <table:table-cell table:style-name="TableCell120" table:number-rows-spanned="2">
            <text:p text:style-name="P121"/>
            <text:p text:style-name="P122">Continuous Improvement</text:p>
          </table:table-cell>
          <table:table-cell table:style-name="TableCell123">
            <text:p text:style-name="P124">-Continually seeking out ways to provide intuitive service to customers.</text:p>
          </table:table-cell>
        </table:table-row>
        <table:table-row table:style-name="TableRow125">
          <table:covered-table-cell>
            <text:p text:style-name="P126"/>
          </table:covered-table-cell>
          <table:table-cell table:style-name="TableCell127">
            <text:p text:style-name="P128">-Continuous improvement of the customer experience, or the cost of delivery of that<text:s/>customer experience; the ability to both anticipate and to invent new ways of delighting the customer in an economically sustainable manner.</text:p>
          </table:table-cell>
        </table:table-row>
      </table:table>
      <text:p text:style-name="P129"><text:span text:style-name="T130">Source:</text:span><text:span text:style-name="T131"><text:s/>Verma et al., 2008: 7</text:span></text:p>
      <text:p text:style-name="P132"><text:span text:style-name="T133">In his study, Chen (2011) explored the idea that there is a positive relationship be</text:span><text:span text:style-name="T134">tween service innovation culture, proactive personality and charged behavior, showing that innovation is positively affected by both service innovation culture and charged behavior. This stance clearly supports the concept that organizational culture and t</text:span><text:span text:style-name="T135">he behavior of an organization’s member can play a key role in the implementation of a successful innovation process in hotel services. More recently, the issue of service innovation has been the main research focus of scholars, who have dealt with it from</text:span><text:span text:style-name="T136"><text:s/>various perspectives (Baradarani and Kilic, 2018; De la Peña et al., 2016; Gaaron and Backhouse, 2018; García-Villaverde et al., 2017; Gürlek and<text:s/></text:span><text:soft-page-break/><text:span text:style-name="T137">Tuna, 2018; Okoe et al., 2017). Considering the current literature on studies undertaken by scholars relating</text:span><text:span text:style-name="T138"><text:s/>to service innovation in the hospitality and tourism sector, they are very limited and the majority mainly concentrate on production intensive industries (Souto, 2015; Tajeddini et al., 2017), despite the fact that services are considered to be vital for<text:s/></text:span><text:span text:style-name="T139">global and national economies. While innovation for institutional success is of great importance, the issue of service innovation deserves special attention for scholars and industry practitioners (Randhawa et al., 2015). As such, the present study is an a</text:span><text:span text:style-name="T140">ttempt to fill this gap in the existing literature. <text:s text:c="2"/></text:span></text:p>
      <text:p text:style-name="P141">Methodology</text:p>
      <text:p text:style-name="P142">Data Collection and Data Processing</text:p>
      <text:p text:style-name="P143"><text:span text:style-name="T144">Due to the rapid development of the internet, the distribution of tourism-related information has become more accessible through social media, websites<text:s/></text:span><text:span text:style-name="T145">and blogs, which has greatly affected tourism as a whole (Xiang and Gretzel, 2010). From this perspective, visitors are more engaged in not only using information prior to their travel but also sharing information related to their travel experiences with o</text:span><text:span text:style-name="T146">ther travellers (Amaral et al., 2014). In doing so, today, travellers are more likely to share their thoughts and opinions on the internet through social media blogs and sites allowing for the easy creation and dissemination of information amongst travelle</text:span><text:span text:style-name="T147">rs and potential travellers (Hays, Page and Buhalis, 2013). This new trend, which is called consumer-generated media (CGM), gained prominence through the new form of word-of-mouth, thus playing a crucial role by generating a large online tourism domain (Yo</text:span><text:span text:style-name="T148">o and Gretzel, 2011). In particular, CGM has the potential to provide necessary travel-related information which other travellers trust and consult before making a decision regarding their trip (Yoo et al., 2009).</text:span></text:p>
      <text:p text:style-name="P149"><text:span text:style-name="T150">The content of this online travel communit</text:span><text:span text:style-name="T151">y, which is designed and shaped by online users’ ideas, opinions and experiences about products and services purchased, and spread by electronic word-of-mouth (eWOM), includes the negative and positive expressions of potential or former real customers (Sim</text:span><text:span text:style-name="T152">eon, Buonincontri, Cinquegrani and Martoni, 2017). Given the eWOM nature of CGM or UGC, it has a multifaceted range of contributors, from strong categories (friends and family) to weak ones (acquaintances and strangers), as well as tourism ties (tourism or</text:span><text:span text:style-name="T153">ganizations and establishments) (</text:span><text:span text:style-name="T154">Narangajavana-Kaosiri</text:span><text:span text:style-name="T155"><text:s/>et al., 2019). As such, social media driven websites within the online travel community offer considerable benefits for both online marketing and electronic commerce (Nezakati et al., 2015).</text:span></text:p>
      <text:p text:style-name="P156">Amongst such social media blogs and sites mentioned above, TripAdvisor is predominantly used and the most popular travel platform (Ayeh, Au and Law, 2013; Lee, Law<text:s/><text:soft-page-break/>and Murphy, 2011). The main function of this well-known advisory social media platform is to distribute information to travellers and potential travellers (Law, 2006). Moreover, the collection and dissemination of user-generated content (i.e., reviews, ratings, photos and videos) during the holiday is another crucial function of TripAdvisor (O’Connor, 2010). <text:s/></text:p>
      <text:p text:style-name="P157"><text:span text:style-name="T158">In order to meet the research objectives, data was taken from the online reviews of travellers who stayed at the Eccleston Square Hotel, London, which is classified as being one of the top ten high-tech hotels around the world, between June 2014 and S</text:span><text:span text:style-name="T159">eptember 2017. On examination of the data, a qualitative content analysis was employed that followed three main phases: reducing the data, displaying the data, and drawing and verifying the conclusions (Miles and Huberman, 1994). To provide reliability dur</text:span><text:span text:style-name="T160">ing the research data analysis process two independent coders were used (Hayes and Krippendorff, 2007).</text:span></text:p>
      <text:p text:style-name="P161">Before the data analysis process was begun, the online reviews of travellers were transferred from the TripAdvisor site to hard copy. The material was then coded and reduced to raw data. Next, the raw data was divided into meaningful categories upon which both coders had commonly agreed. Afterwards, those codes identifying travellers’ main perceptions in relation to their trip were classified into a main<text:s/>theme and sub-themes, from which categories of words emerged. These categories were extracted by considering synonyms referring to the identified generic theme of “experience” and its sub-themes, created under this main theme. Any dissimilarity that emerged during the coding process between the two coders was solved amongst themselves by debating disagreement until a compromise was reached (Xiang and Gretzel, 2010). <text:s text:c="2"/></text:p>
      <text:p text:style-name="P162">Eccleston Square Hotel as a Case Study</text:p>
      <text:p text:style-name="P163">Eccleston Square Hotel, which is classified as one<text:s/>of the ten most high-tech hotels around the globe, is located five minutes’ walk from the Victoria station travel hub and the Gatwick Express in the heart of central London. This boutique hotel is dedicated to hosting guests for theatre breaks, romantic weekends or business trips. Integrating the latest technology with sophisticated interiors and quality service, each detail of the Eccleston Square Hotel has been designed to provide its customers with a unique experience, combining both the ultimate in technology with an olde worlde charm, as seen in the historic architecture of the hotel’s exterior.</text:p>
      <text:p text:style-name="P164"><text:span text:style-name="T165">Inside the hotel, each guestroom provides the visitor with such high-tech gadgets as keypads to control music and lighting, smart-glass shower walls which turn</text:span><text:span text:style-name="T166"><text:s/>from clear to frosted<text:s/></text:span><text:soft-page-break/><text:span text:style-name="T167">at the touch of a button, flat screen television concealed in the bathroom mirror, 46-inch HD 3D Neo plasma Panasonic TV with surround sound, 3D DVD library, personal in-room iPad2 which acts as a digital concierge, enabling customer</text:span><text:span text:style-name="T168">s to order room service, arrange a beauty appointment, etc. from the comfort of their room, use of a handy smartphone offering free national and international phone calls to selected countries, and an integrated UK, European and American plug system. Furth</text:span><text:span text:style-name="T169">ermore, the Eccleston Square Hotel offers many luxury services, such as electronically adjustable beds, fine Italian bed linen, quality aromatherapy products, the ultimate 3-way shower system and a Nespresso coffee maker (Berman, 2017;<text:s/></text:span><text:a xlink:href="https://www/" office:target-frame-name="_top" xlink:show="replace"><text:span text:style-name="T170">https://www</text:span></text:a><text:span text:style-name="T171">.ecclestonsquarehotel.com).<text:s/></text:span></text:p>
      <text:p text:style-name="P172"><text:span text:style-name="T173">Table 2:</text:span><text:span text:style-name="T174"><text:s/>Case Selection Criteria</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Case-selecting criteria</text:p>
          </table:table-cell>
          <table:table-cell table:style-name="TableCell181">
            <text:p text:style-name="P182"><text:span text:style-name="T183">Selection of Eccleston Square Hotel</text:span></text:p>
          </table:table-cell>
        </table:table-row>
        <table:table-row table:style-name="TableRow184">
          <table:table-cell table:style-name="TableCell185">
            <text:p text:style-name="P186">Stratified</text:p>
            <text:p text:style-name="P187">Purposeful</text:p>
            <text:p text:style-name="P188"><text:s/></text:p>
          </table:table-cell>
          <table:table-cell table:style-name="TableCell189">
            <text:p text:style-name="P190"><text:span text:style-name="T191">-The hotel selected for the case study possesses certain characteristics which allows an</text:span><text:span text:style-name="T192"><text:s/>exploration of the phenomenon being investigated (i.e., the hotel is classified as one of the top ten high-tech hotels around the world).</text:span></text:p>
          </table:table-cell>
        </table:table-row>
        <table:table-row table:style-name="TableRow193">
          <table:table-cell table:style-name="TableCell194">
            <text:p text:style-name="P195"/>
            <text:p text:style-name="P196">Criteria</text:p>
          </table:table-cell>
          <table:table-cell table:style-name="TableCell197">
            <text:p text:style-name="P198"><text:span text:style-name="T199">-The selected hotel meets the research criteria as it is classified among the top ten high-tech hotels aro</text:span><text:span text:style-name="T200">und the world, and offers customers a diverse range of innovative service experiences.</text:span></text:p>
          </table:table-cell>
        </table:table-row>
        <table:table-row table:style-name="TableRow201">
          <table:table-cell table:style-name="TableCell202">
            <text:p text:style-name="P203"/>
            <text:p text:style-name="P204">Convenience</text:p>
          </table:table-cell>
          <table:table-cell table:style-name="TableCell205">
            <text:p text:style-name="P206">-The researcher has had a chance to access necessary information about the selected hotel from the well-known internet platform TripAdvisor. <text:s/></text:p>
          </table:table-cell>
        </table:table-row>
      </table:table>
      <text:p text:style-name="P207"><text:span text:style-name="T208">Source:<text:s/></text:span><text:span text:style-name="T209">(Ve</text:span><text:span text:style-name="T210">al, 2011: 295).</text:span></text:p>
      <text:p text:style-name="P211">Results</text:p>
      <text:p text:style-name="P212"><text:span text:style-name="T213">Overall, the ten components which determine service quality consist of reliability, responsiveness to the customer, competence of front-line staff, accessibility of the service, courtesy, understandable communication of the service,</text:span><text:span text:style-name="T214"><text:s/>credibility, security, understanding and knowledge of the customer and tangibles, such as the physical facilities and the appearance of staff (Browning et al., 2013). After the qualitative content analysis was finalized, which was implemented by two indep</text:span><text:span text:style-name="T215">endent human coders following eight different sub-themes (Location, Hotel &amp; Place, Rooms, Staff, Revisit Intension/Recommendation, Food &amp; Beverages, Technological Design &amp; Equipment, Product(s) &amp; Service(s)) created from the main<text:s/></text:span><text:soft-page-break/><text:span text:style-name="T216">theme of Experience, categ</text:span><text:span text:style-name="T217">ories of words frequently used by travellers in their online reviews and based on codes were extracted from the above-mentioned sub-themes. After the analysis of online narratives of travellers visiting the Eccleston Square Hotel, London, the coders identi</text:span><text:span text:style-name="T218">fied the following themes related to the quality of innovative services:</text:span></text:p>
      <text:list text:style-name="WWNum4">
        <text:list-item>
          <text:p text:style-name="P219"><text:span text:style-name="T220">Experience:<text:s/></text:span><text:span text:style-name="T221">Travellers’ online reviews reflected<text:s/></text:span><text:span text:style-name="T222">multidimensional and</text:span><text:span text:style-name="T223"><text:s/></text:span><text:span text:style-name="T224">heterogeneous patterns, demonstrating their manifold and multifaceted experiences (i.e.,<text:s/></text:span><text:span text:style-name="T225">restorative, sensory,<text:s/></text:span><text:span text:style-name="T226">transformative, cognitive, physical and emotional).</text:span></text:p>
        </text:list-item>
        <text:list-item>
          <text:p text:style-name="P227"><text:span text:style-name="T228">Location:</text:span><text:span text:style-name="T229"><text:s/>Travellers’ reviews focused on the ideal location of Eccleston Square Hotel, providing visitors with the opportunity to connect easily with the transportation network and, thus, access places of</text:span><text:span text:style-name="T230"><text:s/>interest.</text:span></text:p>
        </text:list-item>
        <text:list-item>
          <text:p text:style-name="P231"><text:span text:style-name="T232">Hotel &amp; Place:</text:span><text:span text:style-name="T233"><text:s/>Travellers’ reviews covered interior design and exterior appearance, which showed the hotel as mainly being perceived by customers as modern and convenient. <text:s text:c="3"/></text:span></text:p>
        </text:list-item>
        <text:list-item>
          <text:p text:style-name="P234"><text:span text:style-name="T235">Rooms:<text:s/></text:span><text:span text:style-name="T236">Travellers’ reviews praised, along with the interior furnishin</text:span><text:span text:style-name="T237">g style, the high quality products, luxury items and high-tech amenities of the rooms.</text:span></text:p>
        </text:list-item>
        <text:list-item>
          <text:p text:style-name="P238"><text:span text:style-name="T239">Staff:</text:span><text:span text:style-name="T240"><text:s/>Overall,</text:span><text:span text:style-name="T241"><text:s/></text:span><text:span text:style-name="T242">the reviews clearly showed that staff were an integral part in improving travellers’ innovative service experiences. <text:s text:c="2"/></text:span></text:p>
        </text:list-item>
        <text:list-item>
          <text:p text:style-name="P243"><text:span text:style-name="T244">Revisit Intention &amp; Recommendatio</text:span><text:span text:style-name="T245">n:<text:s/></text:span><text:span text:style-name="T246">The reviews indicated a high level of traveller satisfaction stemming from positive experiences (i.e., service, staff, products, design of the hotel, etc.) during their stay.</text:span></text:p>
        </text:list-item>
        <text:list-item>
          <text:p text:style-name="P247"><text:span text:style-name="T248">Food &amp; Beverages:<text:s/></text:span><text:span text:style-name="T249">The majority of travellers indicated in their posts that the</text:span><text:span text:style-name="T250"><text:s/>high quality of food and beverages offered by the hotel significantly influenced their degree of satisfaction.</text:span></text:p>
        </text:list-item>
        <text:list-item>
          <text:p text:style-name="P251"><text:span text:style-name="T252">Technological Design &amp; Equipment:<text:s/></text:span><text:span text:style-name="T253">Travellers expressed high levels of satisfaction in this area as the Eccleston Square Hotel is well equipped a</text:span><text:span text:style-name="T254">nd designed providing customers with the latest, high-tech furnishings.</text:span></text:p>
        </text:list-item>
        <text:list-item>
          <text:p text:style-name="P255"><text:span text:style-name="T256">Product(s) &amp; Service(s):<text:s/></text:span><text:span text:style-name="T257">Online reviews about this theme related to high-tech and luxury products in rooms, such as cosmetics, the bed, high speed Fibre Optic Wi-Fi and smart-glass bat</text:span><text:span text:style-name="T258">hrooms, showed them to be top-quality.</text:span></text:p>
        </text:list-item>
      </text:list>
      <text:p text:style-name="P259"/>
      <text:soft-page-break/>
      <text:p text:style-name="P260">1. Experience <text:s/></text:p>
      <text:p text:style-name="P261">‘Experience’ emerged as the most significant theme for travellers visiting the Eccleston Square Hotel, in terms of service innovation experience, and includes such words as: great experience, excellent experience, fabulous experience, memorable hotel experience, lovely experience, perfect experience, pleasant experience, beautiful experience, amazing experience, fantastic experience, exceptional experience, unique experience, fantastic stay, good experience, comfortable stay, excellent stay, pleasant stay, wonderful stay, delightful stay, worth staying, awesome experience, beyond expectation, happy with the experience and fabulous experience.</text:p>
      <text:p text:style-name="P262">Overall, the majority of travellers mentioned their<text:s/>satisfaction, referring to positive experiences, whilst only a few visitors described negative ones: poor experience (1), bad experience (1), not good value for money (1), not happy with the experience (1) and waste of money (1).</text:p>
      <text:p text:style-name="P263">One of the most strongly put positive reviews is as follows:</text:p>
      <text:p text:style-name="P264">[…] Every member was gracious and exceedingly helpful in making my stay the #1 most memorable hotel experience I have had in a myriad of experiences travelling domestically and internationally.</text:p>
      <text:p text:style-name="P265">Other travellers described<text:s/>their opinions related to the theme of experience in the following ways:</text:p>
      <text:p text:style-name="P266">Clean, stylish and modern. This was my second stay at this hotel, and I was again very satisfied with my experience.</text:p>
      <text:p text:style-name="P267">Truly a great travel experience.</text:p>
      <text:p text:style-name="P268">Taking visitors’ reviews into account, it can be seen that their innovative service experiences in a high-tech hotel is reflected in many different ways in several distinct areas.</text:p>
      <text:p text:style-name="P269">2. Location</text:p>
      <text:p text:style-name="P270">In this category, travellers’ reviews concerning the location of the hotel were mostly positive.<text:s/>Great, good, excellent, nice, perfect, modern, renovated, calm, quiet, pretty, tranquil, fabulous, lovely, well-located, brilliant, best, ideal, super, fantastic, handy and nice are the words most frequently expressed in their online reviews.</text:p>
      <text:soft-page-break/>
      <text:p text:style-name="P271">One traveller<text:s/>shared the opinion:</text:p>
      <text:p text:style-name="P272">[…] Very well located. Nice and quiet. Good for business and also for family stays. Walking distance from Victoria station. Very convenient if you fly into London from Gatwick.</text:p>
      <text:p text:style-name="P273"><text:span text:style-name="T274">This shows that travellers often consider the location of<text:s/></text:span><text:span text:style-name="T275">the places in which they spend their trip or holiday, which can be seen in the selection of their accommodation. It is also a factor in determining their quality of experience and satisfaction.</text:span></text:p>
      <text:p text:style-name="P276">3. Hotel &amp; Place</text:p>
      <text:p text:style-name="P277">As in the case of location, the sub-theme ‘hotel and place’ is also seen as a positive element influencing visitors’ satisfaction and experience. Those descriptors concerning the innovative experiences of travellers are: well designed, latest technology, high-tech, modern, innovative, beautiful, nice, relaxing, lovely, great, overpriced, perfect, special, little, modern, clean, high standard, wonderful, cool, best, lovely, worth money, smart, one of the best, incredible, elegant, smart, fantastic, fabulous, favourite and friendly atmosphere.</text:p>
      <text:p text:style-name="P278">One guest<text:s/>visiting the Eccleston Square Hotel wrote:</text:p>
      <text:p text:style-name="P279">Fantastic hotel. Brilliant hotel. We stayed two nights and wish we could’ve stayed longer. Room was excellent and was finished to a very high standard. Every part of the hotel was spotless.</text:p>
      <text:p text:style-name="P280">Another traveller expressed their opinion as follows:</text:p>
      <text:p text:style-name="P281">[…] For us, hotels are about sleep and tidy-up between touring and theatre. If you want to be entertained by your room, this place has the bells/whistles in a very clean, high ceiling, elegant environment […]</text:p>
      <text:p text:style-name="P282"><text:span text:style-name="T283">In their online</text:span><text:span text:style-name="T284"><text:s/>reviews visitors assess hotel and place as a key factor influencing their comfort. <text:s/></text:span></text:p>
      <text:p text:style-name="P285">4. Rooms</text:p>
      <text:p text:style-name="P286">Regarding the innovative service experiences of visitors, rooms are seen as one of the main factors affecting the quality of their stay. Those words describing rooms are: modern, small, tiny, cramped, high-tech, comfortable, amazing, highest quality, functional, well-appointed, well-organized, contemporary, cosy, spotless, nicely decorated, stunning, sleek, funky, immaculate, stylish, fantastic and disappointing.</text:p>
      <text:soft-page-break/>
      <text:p text:style-name="P287">One guest reviewed their room as follows:</text:p>
      <text:p text:style-name="P288">A friendly and cosy boutique hotel near Victoria station. My nice 'cheaper' room overlooking Eccleston Square was pretty small but with a large bed in it. Many high-tech amenities in the room, I just wish there was<text:s/>a writing desk in the room […]</text:p>
      <text:p text:style-name="P289">Another traveller also elaborated on this sub-theme:</text:p>
      <text:p text:style-name="P290"><text:span text:style-name="T291">Eccleston Hotel situated in a quiet square overlooking a mature and beautiful park has friendly and professional staff. Rooms are very clean, very comfortable and high tec</text:span><text:span text:style-name="T292">h, excellent decor with air con and room service.</text:span></text:p>
      <text:p text:style-name="P293">5. Staff</text:p>
      <text:p text:style-name="P294">Overall, the majority of guests visiting the Eccleston Square Hotel agreed that the staff were friendly, good, polite, helpful, lovely, amazing, professional, attentive, competent, courteous, excellent, great, nice, polite, warm, welcoming, wonderful, kind, gentle, gracious and brilliant.</text:p>
      <text:p text:style-name="P295">As one satisfied guest wrote:</text:p>
      <text:p text:style-name="P296">[…] Always a warm welcome and very clean rooms. The staff really try to make your stay as comfortable as possible […]</text:p>
      <text:p text:style-name="P297">Another guest visiting the hotel wrote:</text:p>
      <text:p text:style-name="P298">Everyone that was on staff during my stay was kind, gracious and provided exceptional customer service.</text:p>
      <text:p text:style-name="P299">Travellers’ opinions and online reviews reveal that the staff constitute one of the most significant assets of a hotel which can impact on the affective and subjective experience of a visitor, even when they stay in high-tech hotels where technological facilities are an integral part of their holiday.</text:p>
      <text:p text:style-name="P300">6. Revisit Intention &amp; Recommendation</text:p>
      <text:p text:style-name="P301"><text:span text:style-name="T302">Concerning this sub-theme, travellers appe</text:span><text:span text:style-name="T303">ar to be mostly satisfied, using language such as: will stay here again, visit again, coming back/will return, will book again, highly recommended, a must stay, plan to stay again, would recommend this hotel, go there and enjoy, definitely will return, wil</text:span><text:span text:style-name="T304">l repeat, happily stay again, strongly consider staying again, consider staying again and probably stay again. Only a few guests expressed negative comments such as: would not<text:s/></text:span><text:soft-page-break/><text:span text:style-name="T305">return (3), will never return (3), recommended not to stay (3), probably not aga</text:span><text:span text:style-name="T306">in (2), would not stay here again (2) and never stay again (1). <text:s/></text:span></text:p>
      <text:p text:style-name="P307">One traveller visiting the hotel expressed their revisit intention and recommendation <text:s/>as follows:</text:p>
      <text:p text:style-name="P308">I recommend the Signature King and I found the continental breakfast filling. I will strongly consider staying here again if I should return to London […]</text:p>
      <text:p text:style-name="P309"><text:span text:style-name="T310">It can be concluded from the above statement that visiting a high-tech hotel can have a positive influence on revisit intention and post-purchase decisions (Ukpabi et al., 2018).</text:span></text:p>
      <text:p text:style-name="P311">7. Food &amp;<text:s/>Beverages <text:s/></text:p>
      <text:p text:style-name="P312"><text:span text:style-name="T313">The words mostly identified with this sub-theme are: delicious, good, tasty, fresh, plentiful, nice, great, great quality, good quality, excellent, superb, amazing, the best, fabulous, lovely, genuinely good, high standard, great quality,<text:s/></text:span><text:span text:style-name="T314">fine, tasty, poor, undrinkable and disappointing.</text:span><text:span text:style-name="T315"><text:s text:c="2"/></text:span></text:p>
      <text:p text:style-name="P316">One of the visitors wrote:</text:p>
      <text:p text:style-name="P317">[…] Since I last stayed, they opened a new restaurant, serving small plates. It was one of the best meals I had on a three-week trip to Italy and England: perfectly cooked lamb<text:s/>chop with grilled petite tomatoes and pieces of eggplant and a very tasty plate of mashed potatoes with truffle oil. The wait-staff were pressed with a large party in back and several tables in front, but were helpful and observant and flexible.</text:p>
      <text:p text:style-name="P318">Food and beverages are regarded as another key determinant of the innovative service experiences of visitors, and many expressed their satisfaction by recommending them to other travellers in their online reviews. Overall, this sub-theme can be considered as an auxiliary service encapsulating several different dimensions and playing a significant role in the creation of added value to travellers’ experiences. <text:s text:c="2"/></text:p>
      <text:p text:style-name="P319">8. Technological Design &amp; Equipment <text:s text:c="4"/></text:p>
      <text:p text:style-name="P320">Technological design and equipment constitutes one of the key drivers of innovative experience for travellers visiting high-tech hotels. The descriptors predominantly used by travellers of the Eccleston Square Hotel are: the latest, best, high-tech, great, good, smart, tech style, convenient, very hi tech, lots of tech,<text:s/>very cool, high-tech conveniences, good, fabulous, very posh, nice, neat, up to date, modern, sleek, flashy, modern tech, best technical equipment, high standard,<text:s/><text:soft-page-break/>very well equipped, classy, useful, unique, awesome, stylish, excellent, super, impressive,<text:s/>incredible and priceless. <text:s/></text:p>
      <text:p text:style-name="P321">One guest shared their view about technological design and equipment:</text:p>
      <text:p text:style-name="P322">My experience with high-tech hotels to date is that the technology replaces some of the more traditional expectations we might have as hotel guests […]</text:p>
      <text:p text:style-name="P323"><text:span text:style-name="T324">It can</text:span><text:span text:style-name="T325"><text:s/>be understood from this comment that smart equipment designed along high-tech lines can potentially create an added incentive for visitors and, moreover, change some of their ideas towards more traditional services.</text:span></text:p>
      <text:p text:style-name="P326">Other travellers stated:</text:p>
      <text:p text:style-name="P327">[…] The room was fantastic. It was very modern and full of interesting technology […]</text:p>
      <text:p text:style-name="P328"><text:span text:style-name="T329">[…] Super comfy bed - vital. Clean and beautifully decorated. Modern decor and furnishings. Incredible technology throughout, from the lights to the curtains, the shower and the<text:s/></text:span><text:span text:style-name="T330">in-room iPad for ordering room service (which was also excellent) and even a smart phone (didn't use this). This hotel has it all.</text:span></text:p>
      <text:p text:style-name="P331">The technological design and equipment of the hotel was mostly seen by visitors in a positive way and, thus, increased satisfaction levels. Visitors largely expressed their emotional response to this area in terms of it being a key influence in their overall experience.</text:p>
      <text:p text:style-name="P332">9. Product(s) &amp; Service(s)</text:p>
      <text:p text:style-name="P333">The sub-theme of products and services is another integral component of visitors’ innovative experiences. Overall, visitors’ online reviews were positive and expressed as: top-quality, updated, impeccable service, fantastic service, first class service, top quality, good quality, suburb room service, great service, friendly service, efficient service, good service, great amenities, extraordinary customer service, the best service, incredible service, great facilities, wonderful service, modern amenities, poor room service, lack of customer service, poor customer service and bad service. <text:s/></text:p>
      <text:p text:style-name="P334">One traveller who visited the Eccleston Square Hotel expressed the view:</text:p>
      <text:p text:style-name="P335">[…] Room service is superb, especially the breakfasts (best pancakes I have ever had).</text:p>
      <text:p text:style-name="P336">Another tourist shared:</text:p>
      <text:soft-page-break/>
      <text:p text:style-name="P337"><text:span text:style-name="T338">The dining area and bar are small but very elegant. The restaurant serv</text:span><text:span text:style-name="T339">es breakfast, lunch and dinner and the bar is well stocked […]</text:span></text:p>
      <text:p text:style-name="P340">From the above, it is clear that travellers’ opinions of their stay at the high-tech Eccleston Square Hotel in London are mostly positive for each sub-theme of innovative service experiences.</text:p>
      <text:p text:style-name="P341">Discussion and Conclusion</text:p>
      <text:p text:style-name="P342"><text:span text:style-name="T343">This qualitative case study has attempted to analyze and examine the impact of innovative service experiences on guests visiting the Eccleston Square Hotel in London. Overall, the results based on travellers’ experiences have<text:s/></text:span><text:span text:style-name="T344">revealed<text:s/></text:span><text:span text:style-name="T345">Location</text:span><text:span text:style-name="T346">,</text:span><text:span text:style-name="T347"><text:s/>Hotel &amp; Place</text:span><text:span text:style-name="T348">,</text:span><text:span text:style-name="T349"><text:s/>Rooms</text:span><text:span text:style-name="T350">,</text:span><text:span text:style-name="T351"><text:s/>Staff</text:span><text:span text:style-name="T352">,</text:span><text:span text:style-name="T353"><text:s/>Revisit Intention and Recommendation</text:span><text:span text:style-name="T354">,</text:span><text:span text:style-name="T355"><text:s/>Food &amp; Beverages</text:span><text:span text:style-name="T356">,</text:span><text:span text:style-name="T357"><text:s/>Technological Design &amp; Equipment</text:span><text:span text:style-name="T358"><text:s/>and</text:span><text:span text:style-name="T359"><text:s/>Products &amp; Services</text:span><text:span text:style-name="T360"><text:s/>as sub-themes, under the main theme<text:s/></text:span><text:span text:style-name="T361">Experience</text:span><text:span text:style-name="T362">, all of which are integral parts of the innovati</text:span><text:span text:style-name="T363">ve service experiences of travellers staying at a high-tech hotel in London. Based on the study findings, the innovative service experiences of travellers can be mostly classified as planned innovations rather than emergent ones (Larson, 2011), and mainly<text:s/></text:span><text:span text:style-name="T364">fall into the category of the service and product innovations of Hajlager’s (2010) innovation approach in tourism. Further, this kind of innovative service experience provided by high-tech hotels can be assessed as a “user-driven” or “customer-centric” inn</text:span><text:span text:style-name="T365">ovation (Hjalager and Nordin, 2011), as they are developed by hotel establishments to improve the quality of travellers’ experiences.</text:span></text:p>
      <text:p text:style-name="P366"><text:span text:style-name="T367">The findings of this study have both managerial and theoretical implications, and contribute to the current literature on<text:s/></text:span><text:span text:style-name="T368">innovative service experiences within the hospitality and tourism industry.</text:span></text:p>
      <text:p text:style-name="P369"><text:span text:style-name="T370">The results derived from the analysis of travellers’ reviews, who visited the high-tech Eccleston Square Hotel in London, have demonstrated that customers’ responses and reactions<text:s/></text:span><text:span text:style-name="T371">to innovative service experiences are manifold and multifaceted (i.e., restorative, sensory, transformative, cognitive, physical and emotional) (Packer and Ballantyne, 2016). From this perspective, it can also be suggested by the findings that offering inn</text:span><text:span text:style-name="T372">ovation in smart and high-tech hotels is able to transform traditional expectations into innovative ones, whilst at the same time improving the quality of visitors’ service experiences.</text:span></text:p>
      <text:soft-page-break/>
      <text:p text:style-name="P373">Results have also revealed that the rapid development of the Web 2.0 and ICTs not only has led to an advancement in the use of the internet that has transformed social media blogs and internet-driven platforms like Facebook, Twitter, YouTube, Google+, TripAdvisor, LinkedIn and Booking.com into experience-sharing hubs for travellers, but can also potentially shift travellers’ attitudes, perceptions and purchase behavior.</text:p>
      <text:p text:style-name="P374"><text:span text:style-name="T375">When considering the online reviews of travellers visiting the Eccleston Square Hotel, London, service innovation experiences can be characterized, overall, a</text:span><text:span text:style-name="T376">s positive and, thus, are a good indication of increased traveller satisfaction during their stay in a high-tech hotel.</text:span></text:p>
      <text:p text:style-name="P377"><text:span text:style-name="T378">Findings from this research show that the innovative service experiences of tourists/travellers/visitors positively affect their<text:s/></text:span><text:span text:style-name="T379">subsequent behaviors, to a large extent, and post-purchase attitudes in terms of their revisit intentions to high-tech hotels. More concretely, such experiences can have a substantial shift on travellers’ perceptions while impacting on their post-purchase<text:s/></text:span><text:span text:style-name="T380">decisions. It has also been found that the majority of online traveller reviews included positive experiences and eWOM behaviors, whilst only a few travellers reflected their experiences as being negative ones (Zhang, Omran and Cobanoglu, 2017). Results of</text:span><text:span text:style-name="T381"><text:s/>this study also support the idea that service innovation has important effects on both behavioral intention and travellers’ experiences. Such findings comply with results stemming from prior research studies (Su, 2011).</text:span></text:p>
      <text:p text:style-name="P382"><text:span text:style-name="T383">Moreover, it has also emerged from<text:s/></text:span><text:span text:style-name="T384">this study that during the present era, travellers are more engaged (i.e., cognitively, physically, emotionally, spiritually, etc.) with innovative service experiences offered by high-tech hotels. One of the key findings of this research is that high-tech<text:s/></text:span><text:span text:style-name="T385">hotels can provide<text:s/></text:span><text:span text:style-name="T386">more heterogeneous and multidimensional characteristics, in terms of experiences regarding service innovation,</text:span><text:span text:style-name="T387"><text:s/>resulting in the emergence of different behavioral patterns with which the traditional expectations of travellers can be trans</text:span><text:span text:style-name="T388">formed by the more technology-oriented experiences offered by high-tech hotels. Linked to this argument, the findings demonstrate that high-tech hotels can offer innovative experiences to travellers which positively impact on their behavioral intentions. F</text:span><text:span text:style-name="T389">urther, it can be claimed that innovative services and products can potentially drive and improve the quality of travellers’ experiences. Moreover, from the point of view of managerial implication, the results of this paper have shown that the innovative s</text:span><text:span text:style-name="T390">ervices of high-tech hotels can also provide travellers with memorable and meaningful experiences, based on the tangible and intangible components of products and services offered to them (Wan, 2018).</text:span></text:p>
      <text:soft-page-break/>
      <text:p text:style-name="P391">More concretely, it can be concluded that the results indicate and support the view that the transformative power of technologies not only affects tourism actors (Sigala, 2018) but also travellers’ attitudes and behavior in the selection of holiday destinations and their intentions to (re)visit technology-driven hotels, which can be identified as a key characteristic of the use of ICTs within the hospitality and tourism industry. It has also been found that high-tech hotels can potentially influence travellers’ sense of place, as the results of the research have confirmed. Findings also clearly support the fact that the use of ICT application offered by high-tech hotels is of value to customers by redesigning and differentiating products and services (Ruiz-Molina et al., 2014).</text:p>
      <text:p text:style-name="P392">This research paper has utilized the UGC of a single case study, the results of which cannot provide a generalized application to the experiences of travellers towards high-tech hotels; this is the main limitation of this paper. Therefore, by employing a qualitative or quantitative approach, future research can be undertaken to investigate to what extent travellers are willing to pay more for staying in high-tech hotels offering innovative services and products, and can these high-tech hotels potentially turn a short stay into a longer one.<text:s/>How far high-tech or smart hotels are aware of visitors who are ecologically or environmentally conscious, is another area waiting to be explored. <text:s text:c="3"/></text:p>
      <text:p text:style-name="P393">References</text:p>
      <text:p text:style-name="P394"><text:span text:style-name="T395">Aldebert, B., Dang, R. J., Longhi, C. 2011. Innovation in the tourism industry: The case of<text:s/></text:span><text:span text:style-name="T396">Tourism@.<text:s/></text:span><text:span text:style-name="T397">Tourism Management</text:span><text:span text:style-name="T398">, 32(5), 1204-1213.</text:span></text:p>
      <text:p text:style-name="P399"><text:span text:style-name="T400">Amaral, F., Tiago, T., Tiago, F. 2014. User-Generated Content: Tourists’ Profiles on TripAdvisor.<text:s/></text:span><text:span text:style-name="T401">International Journal on Strategic Innovative Marketing</text:span><text:span text:style-name="T402">, 1(3), 137-147.</text:span></text:p>
      <text:p text:style-name="P403"><text:span text:style-name="T404">Ayeh, J. K., Au, N., Law, R. 2013. Do<text:s/></text:span><text:span text:style-name="T405">we believe in TripAdvisor?. Examining credibility perceptions and online travelers’ attitude toward using user-generated content. </text:span><text:span text:style-name="T406">Journal of Travel Research</text:span><text:span text:style-name="T407">, </text:span><text:span text:style-name="T408">52</text:span><text:span text:style-name="T409"><text:s/></text:span><text:span text:style-name="T410">(</text:span><text:span text:style-name="T411">4), 437-452.</text:span></text:p>
      <text:p text:style-name="P412"><text:span text:style-name="T413">Bae, S. J., Lee, H., Suh, E. K., Suh, K. S. 2017. Shared experience in pretrip an</text:span><text:span text:style-name="T414">d experience sharing in posttrip: A survey of Airbnb users.<text:s/></text:span><text:span text:style-name="T415">Information &amp; Management</text:span><text:span text:style-name="T416">, 54 (6), 714-727.</text:span></text:p>
      <text:p text:style-name="P417"><text:span text:style-name="T418">Baradarani, S., Kilic, H. 2018. Service innovation in the hotel industry: culture, behavior, performance. </text:span><text:span text:style-name="T419">The Service Industries Journal</text:span><text:span text:style-name="T420">, </text:span><text:span text:style-name="T421">38</text:span><text:span text:style-name="T422">(13-14), 897-</text:span><text:span text:style-name="T423">924.</text:span></text:p>
      <text:p text:style-name="P424"><text:span text:style-name="T425">Berman, J. 2017. Top Ten Hi</text:span><text:span text:style-name="T426">gh-Tech Hotels Around The World.</text:span><text:span text:style-name="T427"><text:s/></text:span><text:span text:style-name="T428">Retrieved from<text:s/></text:span><text:a xlink:href="https://www.smartmeetings.com/technology/96753/top-10-high-tech-hotels-world" office:target-frame-name="_top" xlink:show="replace"><text:span text:style-name="T429">https://www.smartmeetings.com/technology/96753/top-10-high-tech-hotels-world</text:span></text:a><text:span text:style-name="T430">, accessed 16.02.</text:span><text:span text:style-name="T431">2018.</text:span></text:p>
      <text:soft-page-break/>
      <text:p text:style-name="P432"><text:span text:style-name="T433">Bilgihan, A., Nejad, M. 2015. Innovation in Hospitality and Tourism Industries.<text:s/></text:span><text:span text:style-name="T434">Journal of Hospitality and Tourism Technology</text:span><text:span text:style-name="T435">. 6(3),<text:s/></text:span><text:a xlink:href="https://doi.org/10.1108/JHTT-08-2015-0033" office:target-frame-name="_top" xlink:show="replace"><text:span text:style-name="T436">https://doi.org/10.1108/JHTT-08-2015-0033</text:span></text:a><text:span text:style-name="T437">.</text:span></text:p>
      <text:p text:style-name="P438"><text:span text:style-name="T439">Brooker, E.,<text:s/></text:span><text:span text:style-name="T440">Joppe, M. 2016. Is Imitation the Best Form of Flattery? Innovation Challenges in Festivals and Events.<text:s/></text:span><text:span text:style-name="T441">Journal of Hospitality Marketing &amp; Management</text:span><text:span text:style-name="T442">, 25(3), 259-269.</text:span></text:p>
      <text:p text:style-name="P443"><text:span text:style-name="T444">Browning, V., So, K. K. F., Sparks, B. 2013. The influence of online reviews on consumers'</text:span><text:span text:style-name="T445"><text:s/>attributions of service quality and control for service standards in hotels.<text:s/></text:span><text:span text:style-name="T446">Journal of Travel &amp; Tourism Marketing</text:span><text:span text:style-name="T447">, 30 (1-2), 23-40.</text:span></text:p>
      <text:p text:style-name="P448"><text:span text:style-name="T449">Boes, K., Buhalis, D., Inversini, A. 2016. Smart tourism destinations: ecosystems for tourism destination competitiveness.</text:span><text:span text:style-name="T450"><text:s/></text:span><text:span text:style-name="T451">International Journal of Tourism Cities</text:span><text:span text:style-name="T452">, 2(2), 108-124.</text:span></text:p>
      <text:p text:style-name="P453"><text:span text:style-name="T454">Buhalis, D. 1998. Strategic use of information technologies in the tourism industry.<text:s/></text:span><text:span text:style-name="T455">Tourism Management</text:span><text:span text:style-name="T456">, 19(5), 409-421.</text:span></text:p>
      <text:p text:style-name="P457"><text:span text:style-name="T458">Buhalis, D., Licata M.C. 2002. The Future of Tourism.<text:s/></text:span><text:span text:style-name="T459">Tourism Management</text:span><text:span text:style-name="T460">, 23(3</text:span><text:span text:style-name="T461">), 207-220.</text:span></text:p>
      <text:p text:style-name="P462"><text:span text:style-name="T463">Buhalis, D., Law, R. 2008. Progress in information technology and tourism management: 20 years on and 10 years after the Internet—The state of Tourism research.<text:s/></text:span><text:span text:style-name="T464">Tourism Management</text:span><text:span text:style-name="T465">, 29(4), 609-623.</text:span></text:p>
      <text:p text:style-name="P466"><text:span text:style-name="T467">Camisón, C., Monfort- Mir, V. M. 2012. Measuri</text:span><text:span text:style-name="T468">ng innovation in tourism from the Schumpeterian and the dynamic-capabilities perspectives.<text:s/></text:span><text:span text:style-name="T469">Tourism Management</text:span><text:span text:style-name="T470">, 33(4), 776-789.</text:span></text:p>
      <text:p text:style-name="P471"><text:span text:style-name="T472">Carlborg, P., Kindström, D., Kowalkowski, C. 2013. The Evolution of Service Innovation Research: A Critical Review and Synthesis.</text:span><text:span text:style-name="T473"><text:s/></text:span><text:span text:style-name="T474">The Service Industrial Journal</text:span><text:span text:style-name="T475">, 34(5), 373-398.</text:span></text:p>
      <text:p text:style-name="P476"><text:span text:style-name="T477">Carlisle, S., Kunc, M., Jones, E., Tiffin, S. 2013. Supporting innovation for tourism development through multi-stakeholder approaches: Experiences from Africa.<text:s/></text:span><text:span text:style-name="T478">Tourism Management</text:span><text:span text:style-name="T479">, 35, 59-69.</text:span></text:p>
      <text:p text:style-name="P480"><text:span text:style-name="T481">Clarke, T.B., M</text:span><text:span text:style-name="T482">urphy, J., Adler, J. 2016. Celebrity Chef Adoption and Implementation of Social Media, Particularly Pinterest: A Diffusion of Innovations Approach.<text:s/></text:span><text:span text:style-name="T483">International Journal of Hospitality Management</text:span><text:span text:style-name="T484">, 57, 84-92.</text:span></text:p>
      <text:p text:style-name="P485"><text:span text:style-name="T486">Chen, W. J. 2011. Innovation in hotel services:</text:span><text:span text:style-name="T487"><text:s/>Culture and personality. <text:s/></text:span><text:span text:style-name="T488">International Journal of Hospitality Management</text:span><text:span text:style-name="T489">, 30(1), 64-72.</text:span></text:p>
      <text:p text:style-name="P490"><text:span text:style-name="T491">Cox, C., Burgess, S., Sellitto, C., Buultjens, J. 2009. The role of user-generated content in tourists' travel planning behaviour.<text:s/></text:span><text:span text:style-name="T492">Journal of Hospitality Marketing &amp;<text:s/></text:span><text:span text:style-name="T493">Management</text:span><text:span text:style-name="T494">, 18(8), 743-764.</text:span></text:p>
      <text:p text:style-name="P495"><text:span text:style-name="T496">De la Peña, M. R., Núñez-Serrano, J. A., Turrión, J., Velázquez, F. J. 2016.<text:s/></text:span><text:span text:style-name="T497">Are innovations relevant for consumers in the hospitality industry? A hedonic approach for Cuban hotels.<text:s/></text:span><text:span text:style-name="T498">Tourism Management</text:span><text:span text:style-name="T499">, 55, 184-196.</text:span></text:p>
      <text:p text:style-name="P500"><text:span text:style-name="T501">Damanpour,<text:s/></text:span><text:span text:style-name="T502">F., Aravind, D. 2012. Managerial innovation: Conceptions, processes, and antecedents.<text:s/></text:span><text:span text:style-name="T503">Management and Organization Review</text:span><text:span text:style-name="T504">, 8(2), 423-454.</text:span></text:p>
      <text:soft-page-break/>
      <text:p text:style-name="P505"><text:span text:style-name="T506">De Ascaniis, S., Cantoni, L. 2016. Information and Communication Technologies in Religious Tourism and Pilgrimage.<text:s/></text:span><text:span text:style-name="T507">Inte</text:span><text:span text:style-name="T508">rnational Journal of Religious Tourism and Pilgrimage</text:span><text:span text:style-name="T509">, 4(3), 2-3.</text:span></text:p>
      <text:p text:style-name="P510"><text:span text:style-name="T511">Ecclestone Square Hotel London. 2018.<text:s/></text:span><text:span text:style-name="T512">Retrieved from<text:s/></text:span><text:a xlink:href="https://www.ecclestonsquarehotel.com/" office:target-frame-name="_top" xlink:show="replace"><text:span text:style-name="T513">https://www.ecclestonsquarehotel.com/</text:span></text:a><text:span text:style-name="T514">, (accessed 16.02.2018).</text:span></text:p>
      <text:p text:style-name="P515"><text:span text:style-name="T516">Edwards, D., Cheng, M</text:span><text:span text:style-name="T517">., Wong, I. A., Zhang, J., Wu, Q. 2017. Ambassadors of knowledge sharing: Co-produced travel information through tourist-local social media exchange.<text:s/></text:span><text:span text:style-name="T518">International Journal of Contemporary Hospitality Management</text:span><text:span text:style-name="T519">, 29(2), 690-708.</text:span></text:p>
      <text:p text:style-name="P520"><text:span text:style-name="T521">Enz, C. A. 2012. Strategies<text:s/></text:span><text:span text:style-name="T522">for the implementation of service innovations.<text:s/></text:span><text:span text:style-name="T523">Cornell Hospitality Quarterly</text:span><text:span text:style-name="T524">, 53(3), 187-195.</text:span></text:p>
      <text:p text:style-name="P525"><text:span text:style-name="T526">Ettlie, J. E., Rosenthal, S. R. 2011. Service versus manufacturing innovation.<text:s/></text:span><text:span text:style-name="T527">Journal of Product Innovation Management</text:span><text:span text:style-name="T528">, 28(2), 285-299.</text:span></text:p>
      <text:p text:style-name="P529"><text:span text:style-name="T530">García- Villaverde, P.<text:s/></text:span><text:span text:style-name="T531">M., Elche, D., Martínez-Pérez, Á., Ruiz-Ortega, M. J. 2017.<text:s/></text:span><text:span text:style-name="T532">Determinants of radical innovation in clustered firms of the hospitality and tourism industry.<text:s/></text:span><text:span text:style-name="T533">International Journal of Hospitality Management</text:span><text:span text:style-name="T534">, 61, 45-58.</text:span></text:p>
      <text:p text:style-name="P535"><text:span text:style-name="T536">Gomezelj, D. O. 2016. A systematic revie</text:span><text:span text:style-name="T537">w of research on innova</text:span><text:span text:style-name="T538">tion in hospitality and tourism.</text:span><text:span text:style-name="T539"><text:s/></text:span><text:span text:style-name="T540">International Journal of Contemporary Hospitality Management</text:span><text:span text:style-name="T541">, 28(3), 516-558.</text:span></text:p>
      <text:p text:style-name="P542"><text:span text:style-name="T543">Gürlek, M., Tuna, M. 2018. Reinforcing competitive advantage through green organizational culture and green innovation. </text:span><text:span text:style-name="T544">T</text:span><text:span text:style-name="T545">he Service Industries Journal</text:span><text:span text:style-name="T546">, 38(7-8), 467-491.</text:span></text:p>
      <text:p text:style-name="P547"><text:span text:style-name="T548">Gremy, I., Witell, L., Löfberg, N., Edvardsson, B., Fundin, A. 2014. Understanding New Service Development and Service Innovation through Innovation Modes.<text:s/></text:span><text:span text:style-name="T549">Journal of Business &amp; Industrial Marketing</text:span><text:span text:style-name="T550">, 29(2),<text:s/></text:span><text:span text:style-name="T551">123-131.</text:span></text:p>
      <text:p text:style-name="P552"><text:span text:style-name="T553">Halkier, H., Kozak, M., Svensson, B. 2014. Innovation and tourism destination development.<text:s/></text:span><text:span text:style-name="T554">European Planning Studies</text:span><text:span text:style-name="T555">, 22(8), 1547-1550.</text:span></text:p>
      <text:p text:style-name="P556"><text:span text:style-name="T557">Hall, M.C., Williams, A.M. 2008.<text:s/></text:span><text:span text:style-name="T558">Tourism and Innovation</text:span><text:span text:style-name="T559">. Routledge, Abingdon.</text:span></text:p>
      <text:p text:style-name="P560"><text:span text:style-name="T561">Hall, C. M. 2009. Innovation and<text:s/></text:span><text:span text:style-name="T562">tourism policy in Australia and New Zealand: never the twain shall meet?.<text:s/></text:span><text:span text:style-name="T563">Journal of Policy Research in Tourism, Leisure and Events</text:span><text:span text:style-name="T564">, 1(1), 2-18.</text:span></text:p>
      <text:p text:style-name="P565"><text:span text:style-name="T566">Hayes, A.F., Krippendorff, K. 2007. Answering the Call for a Standard Reliability Measure for Coding Data.<text:s/></text:span><text:span text:style-name="T567">Comm</text:span><text:span text:style-name="T568">unication Methods and Measures</text:span><text:span text:style-name="T569">, 1(1), 77-89.</text:span></text:p>
      <text:p text:style-name="P570"><text:span text:style-name="T571">Hays, S., Page, S. J., Buhalis, D. 2013. Social media as a destination marketing tool: its use by national tourism organisations.<text:s/></text:span><text:span text:style-name="T572">Current Issues in Tourism</text:span><text:span text:style-name="T573">, 16(3), 211-239.</text:span></text:p>
      <text:p text:style-name="P574"><text:span text:style-name="T575">Hjalager, A.M. 1997. Innovation patter</text:span><text:span text:style-name="T576">ns in sustainable tourism.<text:s/></text:span><text:span text:style-name="T577">Tourism Management</text:span><text:span text:style-name="T578">, 18(1), 35-41.</text:span></text:p>
      <text:p text:style-name="P579"><text:span text:style-name="T580">Hjalager, A.M. 2002. Repairing innovation defectiveness in tourism.<text:s/></text:span><text:span text:style-name="T581">Tourism Management</text:span><text:span text:style-name="T582">, 23(5), 465-474.</text:span></text:p>
      <text:p text:style-name="P583">Hjalager, A. M. 2009. Cultural tourism innovation systems–the Roskilde festival.<text:s/>Scandinavian Journal of Hospitality and Tourism, 9 (2-3), 266-287.</text:p>
      <text:soft-page-break/>
      <text:p text:style-name="P584"><text:span text:style-name="T585">Hjalager, A.M. 2010. A review of innovation research in tourism.<text:s/></text:span><text:span text:style-name="T586">Tourism Management</text:span><text:span text:style-name="T587">, 31(1), 1-12.</text:span></text:p>
      <text:p text:style-name="P588"><text:span text:style-name="T589">Hjalager, A. M., Nordin, S. 2011. User-driven innovation in tourism—A review of methodologies.<text:s/></text:span><text:span text:style-name="T590">Journa</text:span><text:span text:style-name="T591">l of Quality Assurance in Hospitality &amp; Tourism</text:span><text:span text:style-name="T592">, 12(4), 289-315.</text:span></text:p>
      <text:p text:style-name="P593"><text:span text:style-name="T594">Jaaron, A. A., Backhouse, C. J. 2018. Operationalisation of service innovation: a systems thinking approach. </text:span><text:span text:style-name="T595">The Service Industries Journal</text:span><text:span text:style-name="T596">, </text:span><text:span text:style-name="T597">38</text:span><text:span text:style-name="T598">(9-10), 561-583.</text:span></text:p>
      <text:p text:style-name="P599">Jacob, M., Florido, C., Aguiló,<text:s/>E. 2010. Research note: Environmental innovation as a competitiveness factor in the Balearic Islands.<text:s/>Tourism Economics, 16(3), 755-764.</text:p>
      <text:p text:style-name="P600"><text:span text:style-name="T601">Ip, C., Leung, R., Law, R. 2011. Progress and development of information and communication technologies in<text:s/></text:span><text:span text:style-name="T602">hospitality.<text:s/></text:span><text:span text:style-name="T603">International Journal of Contemporary Hospitality Management</text:span><text:span text:style-name="T604">, 23(4), 533-551.</text:span></text:p>
      <text:p text:style-name="P605"><text:span text:style-name="T606">Narangajavana-Kaosiri, Y., Callarisa Fiol, L. J., Moliner Tena, M. A., Rodríguez Artola, R. M., Sanchez Garcia, J. 2019. User-Generated Content Sources in Social Med</text:span><text:span text:style-name="T607">ia: A New Approach to Explore Tourist Satisfaction. </text:span><text:span text:style-name="T608">Journal of Travel Research</text:span><text:span text:style-name="T609">, </text:span><text:span text:style-name="T610">58</text:span><text:span text:style-name="T611">(2), 253-265..</text:span></text:p>
      <text:p text:style-name="P612"><text:span text:style-name="T613">Kaplan, A. M., Haenlein, M. 2010. Users of the world, unite! The challenges and opportunities of Social Media.<text:s/></text:span><text:span text:style-name="T614">Business Horizons</text:span><text:span text:style-name="T615">, 53(1), 59-68.</text:span></text:p>
      <text:p text:style-name="P616"><text:span text:style-name="T617">Miles, B.M., Hu</text:span><text:span text:style-name="T618">berman, A.M. 1994.<text:s/></text:span><text:span text:style-name="T619">Qualitative Data Analysis (2nd Edition).</text:span><text:span text:style-name="T620"><text:s/></text:span><text:span text:style-name="T621">Sage Publications, USA.</text:span></text:p>
      <text:p text:style-name="P622"><text:span text:style-name="T623">Nezakati, H., Amidi, A., Jusoh, Y. Y., Moghadas, S., Aziz, Y. A., Sohrabinezhadtalemi, R. 2015. Review of social media potential on knowledge sharing and collaboration in t</text:span><text:span text:style-name="T624">ourism industry.</text:span><text:span text:style-name="T625"> </text:span><text:span text:style-name="T626">Procedia-social and behavioral sciences</text:span><text:span text:style-name="T627">,<text:s/></text:span><text:span text:style-name="T628">172</text:span><text:span text:style-name="T629">, 120-125.</text:span></text:p>
      <text:p text:style-name="P630"><text:span text:style-name="T631">Larson, M. 2009. Festival Innovation: Complex and Dynamic Network Interaction.<text:s/></text:span><text:span text:style-name="T632">Scandinavian Journal of Hospitality and Tourism</text:span><text:span text:style-name="T633">, 9(2-3), 288-307.</text:span></text:p>
      <text:p text:style-name="P634"><text:span text:style-name="T635">Larson, M. 2011. Innovation and creati</text:span><text:span text:style-name="T636">vity in festival organizations.<text:s/></text:span><text:span text:style-name="T637">Journal of Hospitality Marketing &amp; Management</text:span><text:span text:style-name="T638">, 20(3-4), 287-310.</text:span></text:p>
      <text:p text:style-name="P639"><text:span text:style-name="T640">Law, R. 2006. Internet and Tourism—Part XXI: TripAdvisor.<text:s/></text:span><text:span text:style-name="T641">Journal of Travel &amp; Tourism Marketing</text:span><text:span text:style-name="T642">, 20(1), 75-77.</text:span></text:p>
      <text:p text:style-name="P643"><text:span text:style-name="T644">Law, R., Buhalis, D., Cobanoglu, C. 2014. Progre</text:span><text:span text:style-name="T645">ss on information and communication technologies in hospitality and tourism.<text:s/></text:span><text:span text:style-name="T646">International Journal of Contemporary Hospitality Management</text:span><text:span text:style-name="T647">, 26(5), 727-750.</text:span></text:p>
      <text:p text:style-name="P648"><text:span text:style-name="T649">Lee, H.A., Law, R. Murphy, J. 2011. Helpful Reviewers in TripAdvisor, an Online Travel Community.<text:s/></text:span><text:span text:style-name="T650">Jou</text:span><text:span text:style-name="T651">rnal of Travel &amp; Tourism Marketing</text:span><text:span text:style-name="T652">, 28(7), 675-688.</text:span></text:p>
      <text:p text:style-name="P653"><text:span text:style-name="T654">Lee, C., Sardeshmukh, S. R., Hallak, R. 2016. A qualitative study of innovation in the restaurant industry”,<text:s/></text:span><text:span text:style-name="T655">Anatolia</text:span><text:span text:style-name="T656">, 27(3), 367-376.</text:span></text:p>
      <text:p text:style-name="P657"><text:span text:style-name="T658">Leung, R., Law, R. 2007. Information technology publications in leadi</text:span><text:span text:style-name="T659">ng tourism journals: A study of 1985 to 2004.<text:s/></text:span><text:span text:style-name="T660">Information Technology &amp; Tourism</text:span><text:span text:style-name="T661">, 9(2), 133-144.</text:span></text:p>
      <text:p text:style-name="P662"><text:span text:style-name="T663">Leung, D., Law, R., Van Hoof, H., Buhalis, D. 2013. Social media in tourism and hospitality: A literature review.<text:s/></text:span><text:span text:style-name="T664">Journal of Travel &amp; Tourism Marketing</text:span><text:span text:style-name="T665">, 30(1-2),</text:span><text:span text:style-name="T666"><text:s/>3-22.</text:span></text:p>
      <text:soft-page-break/>
      <text:p text:style-name="P667"><text:span text:style-name="T668">Lu, J., Mao, Z., Wang, M., Hu, L. 2015. Goodbye maps, hello apps?: exploring the influential determinants of travel app adoption.<text:s/></text:span><text:span text:style-name="T669">Current Issues in Tourism</text:span><text:span text:style-name="T670">, 18(11), 1059-1079.</text:span></text:p>
      <text:p text:style-name="P671"><text:span text:style-name="T672">MacKay, K., Barbe, D., Van Winkle, C. M., Halpenny, E. 2017. Social media</text:span><text:span text:style-name="T673"><text:s/>activity in a</text:span><text:span text:style-name="T674"><text:s/></text:span><text:span text:style-name="T675">festival context: temporal and content analysis.<text:s/></text:span><text:span text:style-name="T676">International Journal of Contemporary</text:span><text:span text:style-name="T677"><text:s/></text:span><text:span text:style-name="T678">Hospitality Management</text:span><text:span text:style-name="T679">, 29(2), 669-689.</text:span></text:p>
      <text:p text:style-name="P680"><text:span text:style-name="T681">Mattsson, J., Sundbo, J., Fussing-Jensen, C. 2005. Innovation systems in tourism: The roles of attractors and scen</text:span><text:span text:style-name="T682">e-takers.<text:s/></text:span><text:span text:style-name="T683">Industry and Innovation</text:span><text:span text:style-name="T684">, 12(3), 357-381.</text:span></text:p>
      <text:p text:style-name="P685"><text:span text:style-name="T686">Moscardo, G. 2009. Sustainable tourism innovation: Challenging basic assumptions.<text:s/></text:span><text:span text:style-name="T687">Tourism and Hospitality Research</text:span><text:span text:style-name="T688">, 8 (1), 4-13.</text:span></text:p>
      <text:p text:style-name="P689"><text:span text:style-name="T690">Munar, A. M., Jacobsen, J. K. S. 2013. Trust and involvement in tourism soci</text:span><text:span text:style-name="T691">al media and web-based travel information sources.<text:s/></text:span><text:span text:style-name="T692">Scandinavian Journal of Hospitality and Tourism</text:span><text:span text:style-name="T693">, 13(1), 1-19.</text:span></text:p>
      <text:p text:style-name="P694"><text:span text:style-name="T695">Nieves, J., Quintana, A., Osorio, J. 2014. Knowledge-based resources and innovation in the hotel industry.<text:s/></text:span><text:span text:style-name="T696">International Journal of Hospitality</text:span><text:span text:style-name="T697"><text:s/>Management</text:span><text:span text:style-name="T698">, 38, 65-73.</text:span></text:p>
      <text:p text:style-name="P699"><text:span text:style-name="T700">Nieves, J., Segarra-Ciprés, M. 2015. Management innovation in the hotel industry.<text:s/></text:span><text:span text:style-name="T701">Tourism Management</text:span><text:span text:style-name="T702">, 46, 51-58.</text:span></text:p>
      <text:p text:style-name="P703"><text:span text:style-name="T704">O’Connor, P. 2010. Managing Hotel’s Image on TripAdvisor.<text:s/></text:span><text:span text:style-name="T705">Journal of Hospitality Marketing &amp; Managemen</text:span><text:span text:style-name="T706">t</text:span><text:span text:style-name="T707">, 19(7), 754-772</text:span><text:span text:style-name="T708">.</text:span></text:p>
      <text:p text:style-name="P709">OECD. 2005. The Measurement of Scientific and Technological Activities: Guidelines for Collecting and Interpreting Innovation Data. Oslo Manual (3rd<text:s/>Edition), OECD, Paris, France.</text:p>
      <text:p text:style-name="P710"><text:span text:style-name="T711">Okoe, A. F., Boateng, H., Narteh, B., Boakye, R. O. 2018. Examining human</text:span><text:span text:style-name="T712"><text:s/>resource practice outcomes and service innovation. </text:span><text:span text:style-name="T713">The Service Industries Jo</text:span><text:span text:style-name="T714">urnal</text:span><text:span text:style-name="T715">, </text:span><text:span text:style-name="T716">38</text:span><text:span text:style-name="T717">(7-8), 431-445.</text:span></text:p>
      <text:p text:style-name="P718"><text:span text:style-name="T719">Orfila-Sintes, F., Mattsson, J. 2009. Innovation behavior in the hotel industry.<text:s/></text:span><text:span text:style-name="T720">Omega</text:span><text:span text:style-name="T721">, 37(2), 380-394.</text:span></text:p>
      <text:p text:style-name="P722"><text:span text:style-name="T723">Oskam, J., Boswijk, A. 2016. Airbnb: the future of</text:span><text:span text:style-name="T724"><text:s/>networked hospitality businesses.<text:s/></text:span><text:span text:style-name="T725">Journal of Tourism Futures</text:span><text:span text:style-name="T726">, 2(1), 22-42.</text:span></text:p>
      <text:p text:style-name="P727"><text:span text:style-name="T728">Packer, J., Ballantyne, R. 2016. Conceptualizing the Visitor Experience: A Review of Literature and Development of a Multifaceted Model.<text:s/></text:span><text:span text:style-name="T729">Visitor Studies</text:span><text:span text:style-name="T730">, 19(2), 128-143.</text:span></text:p>
      <text:p text:style-name="P731"><text:span text:style-name="T732">Peters,<text:s/></text:span><text:span text:style-name="T733">M., Pikkemaat, B. 2006. Innovation in tourism.<text:s/></text:span><text:span text:style-name="T734">Journal of Quality Assurance in Hospitality &amp; Tourism</text:span><text:span text:style-name="T735">, 6(3-4), 1-6.</text:span></text:p>
      <text:p text:style-name="P736"><text:span text:style-name="T737">Pikkemaat, B., Peters, M. 2006. Towards the measurement of innovation—A pilot study in the small and medium sized hotel industry.<text:s/></text:span><text:span text:style-name="T738">Journal of<text:s/></text:span><text:span text:style-name="T739">Quality Assurance in Hospitality &amp; Tourism</text:span><text:span text:style-name="T740">, 6(3-4), 89-112.</text:span></text:p>
      <text:p text:style-name="P741"><text:span text:style-name="T742">Pikkemaat, B., Zehrer, A. 2016.<text:s/></text:span><text:span text:style-name="T743">Innovation and service experiences in small tourism family firms.<text:s/></text:span><text:span text:style-name="T744">International Journal of Culture, Tourism and Hospitality Research</text:span><text:span text:style-name="T745">, 10(4), 343-360.</text:span></text:p>
      <text:soft-page-break/>
      <text:p text:style-name="P746"><text:span text:style-name="T747">Randhawa, P.,<text:s/></text:span><text:span text:style-name="T748">Kim, M., Voorhees, C. M., Cichy, R. F., Koenigsfeld, J. P., Perdue, J. 2016. Hospitality service innovations in private clubs.<text:s/></text:span><text:span text:style-name="T749">Cornell Hospitality Quarterly</text:span><text:span text:style-name="T750">, 57(1), 93-110.</text:span></text:p>
      <text:p text:style-name="P751"><text:span text:style-name="T752">Roque, V., Raposo, R. 2016. Social Media as a Communication and Marketing Tool in<text:s/></text:span><text:span text:style-name="T753">Tourism: An Analysis of Online Activities from International Key Player DMO.<text:s/></text:span><text:span text:style-name="T754">Anatolia</text:span><text:span text:style-name="T755">, 27(1), 58-70.</text:span></text:p>
      <text:p text:style-name="P756"><text:span text:style-name="T757">Ruiz-Molina, M. E., Gil-Saura, I., Berenguer-Contrí, G. 2014. Information and communication technology as a differentiation tool in restaurants.<text:s/></text:span><text:span text:style-name="T758">Journal o</text:span><text:span text:style-name="T759">f Foodservice Business Researc</text:span><text:span text:style-name="T760">h</text:span><text:span text:style-name="T761">, 17(5), 410-428.</text:span></text:p>
      <text:p text:style-name="P762"><text:span text:style-name="T763">Sigala, M. 2015. Collaborative commerce in tourism: implications for research and industry.<text:s/></text:span><text:span text:style-name="T764">Current Issues in Tourism</text:span><text:span text:style-name="T765">, 20(4), 346-355.</text:span></text:p>
      <text:p text:style-name="P766"><text:span text:style-name="T767">Sigala, M. 2018. New Technologies in Tourism: From multi-disciplinary<text:s/></text:span><text:span text:style-name="T768">to anti-disciplinary advances and trajectories.<text:s/></text:span><text:span text:style-name="T769">Tourism Management Perspectives</text:span><text:span text:style-name="T770">,</text:span><text:span text:style-name="T771"><text:s/>25, 151-155.</text:span></text:p>
      <text:p text:style-name="P772">Siguaw, J., Enz, C. A., Kimes, S. E., Verma, R., Walsh, K. 2009. Cases in innovative practices in hospitality and related services: Set 1 [Electronic article],<text:s/>Cornell Hospitality Report, 9(17), 6-31,<text:s/>Retrieved from<text:s/>https://scholarship.sha.cornell.edu/, (accessed 22.02.2018).</text:p>
      <text:p text:style-name="P773"><text:span text:style-name="T774">Simeon, M. I., Buonincontri, P., Cinquegrani, F., Martone, A. 2017. Exploring tourists’ cultural experiences in Naples through online reviews. </text:span><text:span text:style-name="T775">Journa</text:span><text:span text:style-name="T776">l of Hospitality and Tourism Technology</text:span><text:span text:style-name="T777">, </text:span><text:span text:style-name="T778">8(</text:span><text:span text:style-name="T779">2), 220-238.</text:span></text:p>
      <text:p text:style-name="P780"><text:span text:style-name="T781">Shumpeter, J. A. 2017.<text:s/></text:span><text:span text:style-name="T782">The Theory of Economic Development</text:span><text:span text:style-name="T783">. Routledge, Abingdon.</text:span></text:p>
      <text:p text:style-name="P784"><text:span text:style-name="T785">Sørensen, F. 2007. The geographies of social networks and innovation in tourism.<text:s/></text:span><text:span text:style-name="T786">Tourism Geographies</text:span><text:span text:style-name="T787">, 9 (1), 22-48.</text:span></text:p>
      <text:p text:style-name="P788"><text:span text:style-name="T789">Sout</text:span><text:span text:style-name="T790">o, J. E. 2015. Business model innovation and business concept innovation as the</text:span><text:span text:style-name="T791"><text:s/></text:span><text:span text:style-name="T792">context of incremental innovation and radical innovation.<text:s/></text:span><text:span text:style-name="T793">Tourism Management</text:span><text:span text:style-name="T794">, 51, 142-155.</text:span></text:p>
      <text:p text:style-name="P795"><text:span text:style-name="T796">Su, C. S. 2011. The role of service innovation and customer experience in ethnic res</text:span><text:span text:style-name="T797">taurants.<text:s/></text:span><text:span text:style-name="T798">The Service Industries Journal</text:span><text:span text:style-name="T799">, 31(3), 425-440.</text:span></text:p>
      <text:p text:style-name="P800"><text:span text:style-name="T801">Tejada, P., Moreno, P. 2013. Patterns of innovation in tourism ‘small and medium-size enterprises.<text:s/></text:span><text:span text:style-name="T802">The Service Industries Journal</text:span><text:span text:style-name="T803">, 33(7-8), 749-758.</text:span></text:p>
      <text:p text:style-name="P804"><text:span text:style-name="T805">Tajeddini, K., Altinay, L., Ratten, V. 2017. Ser</text:span><text:span text:style-name="T806">vice innovativeness and the structuring of organizations: The moderating roles of learning orientation and inter-functional coordination.<text:s/></text:span><text:span text:style-name="T807">International Journal of Hospitality Management</text:span><text:span text:style-name="T808">, 65, 100-114.</text:span></text:p>
      <text:p text:style-name="P809"><text:span text:style-name="T810">Thomas, R., Wood, E. 2014. Innovation in tourism: Re-con</text:span><text:span text:style-name="T811">ceptualising and measuring the absorptive capacity of the hotel sector.<text:s/></text:span><text:span text:style-name="T812">Tourism Management</text:span><text:span text:style-name="T813">, 45, 39-48.</text:span></text:p>
      <text:p text:style-name="P814">Ukpabi, D., Olaleye, S., Mogaji, E., Karjaluoto, H. 2018. Insights into Online Reviews of Hotel Service Attributes: A Cross-National Study of Selected<text:s/>Countries in Africa. In: Information and Communication Technologies in Tourism 2018 (pp. 243-256). Springer, Cham.</text:p>
      <text:p text:style-name="P815"><text:span text:style-name="T816">Veal, A.J. 2011.<text:s/></text:span><text:span text:style-name="T817">Research Methods for Leisure and Tourism: A Practical Guide</text:span><text:span text:style-name="T818">. Pearson Education Limited, England.</text:span></text:p>
      <text:soft-page-break/>
      <text:p text:style-name="P819">Verma, R., Anderson, C.,<text:s/>Dixon, M., Enz, C., Thompson, G., Victorino, L. 2008. Key elements in service innovation: Insights for the hospitality industry [Electronic article],<text:s/>Cornell Hospitality Roundtable Proceedings, 1(1), 6-12,<text:s/>Retrieved from<text:s/>https://scholarship.sha.cornell.edu/, (accessed 22.02.2018).</text:p>
      <text:p text:style-name="P820"><text:span text:style-name="T821">Vila, M., Enz, C., Costa, G. 2012. Innovative practices in the Spanish hotel industry.<text:s/></text:span><text:span text:style-name="T822">Cornell Hospitality Quarterly</text:span><text:span text:style-name="T823">, 53(1), 75-85.</text:span></text:p>
      <text:p text:style-name="P824"><text:span text:style-name="T825">Wan, C. B. 2018. Flourishing Through Smart Tourism: Experience Patterns for Co-Designing Technology-Mediate</text:span><text:span text:style-name="T826">d Traveller Experiences.<text:s/></text:span><text:span text:style-name="T827">The Design Journal</text:span><text:span text:style-name="T828">,</text:span><text:span text:style-name="T829"><text:s/>21(1), 163-172.</text:span></text:p>
      <text:p text:style-name="P830"><text:span text:style-name="T831">Wang, Q., Voss, C., Zhao, X., Wang, Z. 2015. Modes of service innovation: a typology.<text:s/></text:span><text:span text:style-name="T832">Industrial Management &amp; Data Systems</text:span><text:span text:style-name="T833">, 115(7), 1358-1382.</text:span></text:p>
      <text:p text:style-name="P834"><text:span text:style-name="T835">Wang, D., Xiang, Z., Fesenmaier, D.R. 2016. Smartph</text:span><text:span text:style-name="T836">one Use in Everyday Life and Travel.<text:s/></text:span><text:span text:style-name="T837">Journal of Travel Research</text:span><text:span text:style-name="T838">, 55(1) 52-63.</text:span></text:p>
      <text:p text:style-name="P839"><text:span text:style-name="T840">Weiermair. K. 2006. Prospects for Innovation in tourism.<text:s/></text:span><text:span text:style-name="T841">Journal of Quality Assurance in Hospitality &amp; Tourism</text:span><text:span text:style-name="T842">, 6(3-4), 59-72.</text:span></text:p>
      <text:p text:style-name="P843"><text:span text:style-name="T844">Williams, A. M., Shaw, G. 2011. Internationalizatio</text:span><text:span text:style-name="T845">n and innovation in tourism.<text:s/></text:span><text:span text:style-name="T846">Annals of Tourism Research</text:span><text:span text:style-name="T847">, 38(1), 27-51.<text:s/></text:span><text:span text:style-name="T848"><text:tab/></text:span></text:p>
      <text:p text:style-name="P849"><text:span text:style-name="T850">Xiang, Z., Gretzel, U. 2010. Role of Social Media in Online Travel Information Search.<text:s/></text:span><text:span text:style-name="T851">Tourism Management</text:span><text:span text:style-name="T852">, 31(2), 179-188.</text:span></text:p>
      <text:p text:style-name="P853"><text:span text:style-name="T854">Xiang, Z., Du, Quianzhou, Ma, Y., Fan, Weiguo.<text:s/></text:span><text:span text:style-name="T855">2017. A compa</text:span><text:span text:style-name="T856">rative analysis of major online review platforms: Implications for social media analytics in hospitality and tourism.<text:s/></text:span><text:span text:style-name="T857">Tourism Management</text:span><text:span text:style-name="T858">, 58, 51-65.</text:span></text:p>
      <text:p text:style-name="P859"><text:span text:style-name="T860">Yoo, K. H., Lee, Y., Gretzel, U., Fesenmaier, D. R. 2009. Trust in travel-related consumer generated media.</text:span><text:span text:style-name="T861"><text:s/></text:span><text:span text:style-name="T862">Information and<text:s/></text:span><text:span text:style-name="T863">C</text:span><text:span text:style-name="T864">ommunication<text:s/></text:span><text:span text:style-name="T865">Technologies in T</text:span><text:span text:style-name="T866">ourism</text:span><text:span text:style-name="T867"><text:s/>2009</text:span><text:span text:style-name="T868">, 49-59.</text:span></text:p>
      <text:p text:style-name="P869"><text:span text:style-name="T870">Yoo, K. H., Gretzel, U. 2011. Influence of personality on travel-related consumer-generated media creation. </text:span><text:span text:style-name="T871">Computers in Human Behavior</text:span><text:span text:style-name="T872">, 27(2), 609-621.</text:span></text:p>
      <text:p text:style-name="P873"><text:span text:style-name="T874">Zhang, L., Pan, B., Smith, W., Li,<text:s/></text:span><text:span text:style-name="T875">X. R. 2009. An exploratory study of travelers' use of online reviews and recommendations.<text:s/></text:span><text:span text:style-name="T876">Information Technology &amp; Tourism</text:span><text:span text:style-name="T877">, 11(2), 157-167.</text:span></text:p>
      <text:p text:style-name="P878"><text:span text:style-name="T879">Zhang, T.C., Omran, B.A., Cobanoglu, C. 2017. Generation Y’s positive and negative eWOM: use of social media and mob</text:span><text:span text:style-name="T880">ile technology.<text:s/></text:span><text:span text:style-name="T881">International Journal of Contemporary Hospitality Management</text:span><text:span text:style-name="T882">, 29(2), 732-761.</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LD" svg:font-family="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eParagraf" style:display-name="Liste Paragraf" style:family="paragraph" style:parent-style-name="Standard">
      <style:paragraph-properties fo:margin-left="0.5in">
        <style:tab-stops/>
      </style:paragraph-properties>
      <style:text-properties fo:hyphenate="false"/>
    </style:style>
    <style:style style:name="ÜstBilgi" style:display-name="Üst Bilgi"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ltBilgi" style:display-name="Alt Bilgi"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VarsayılanParagrafYazıTipi">
      <style:text-properties style:text-line-through-type="none" fo:color="#00545B" style:text-underline-type="none" style:text-underline-color="font-color"/>
    </style:style>
    <style:style style:name="İzlenenKöprü" style:display-name="İzlenen Köprü" style:family="text" style:parent-style-name="VarsayılanParagrafYazıTipi">
      <style:text-properties fo:color="#800080" style:text-underline-type="single" style:text-underline-style="solid" style:text-underline-width="auto" style:text-underline-mode="continuous" style:text-underline-color="font-color"/>
    </style:style>
    <style:style style:name="ÜstBilgiChar" style:display-name="Üst Bilgi Char" style:family="text" style:parent-style-name="VarsayılanParagrafYazıTipi"/>
    <style:style style:name="AltBilgiChar" style:display-name="Alt Bilgi Char" style:family="text" style:parent-style-name="VarsayılanParagrafYazıTipi"/>
    <style:style style:name="ListLabel1" style:display-name="ListLabel 1" style:family="text">
      <style:text-properties style:font-name-complex="Courier New"/>
    </style:style>
    <style:style style:name="ListLabel2" style:display-name="ListLabel 2" style:family="text">
      <style:text-properties fo:font-weight="bold" style:font-weight-asian="bold"/>
    </style:style>
    <style:style style:name="CommentReference" style:display-name="Comment Reference" style:family="text" style:parent-style-name="VarsayılanParagrafYazıTipi">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VarsayılanParagrafYazıTipi">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onMetni" style:display-name="Balon Metni"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VarsayılanParagrafYazıTipi">
      <style:text-properties style:font-name="Segoe UI" style:font-name-complex="Segoe UI" fo:font-size="9pt" style:font-size-asian="9pt" style:font-size-complex="9pt"/>
    </style:style>
    <style:style style:name="FooterChar" style:display-name="Footer Char" style:family="text" style:parent-style-name="VarsayılanParagrafYazıTipi"/>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ÇözümlenmeyenBahsetme" style:display-name="Çözümlenmeyen Bahsetme" style:family="text" style:parent-style-name="VarsayılanParagrafYazıTipi">
      <style:text-properties fo:color="#605E5C" fo:background-color="#E1DFDD"/>
    </style:style>
    <style:style style:name="AçıklamaMetni" style:display-name="Açıklama Metni" style:family="paragraph" style:parent-style-name="Normal">
      <style:paragraph-properties fo:line-height="100%"/>
      <style:text-properties fo:font-size="10pt" style:font-size-asian="10pt" style:font-size-complex="10pt" fo:hyphenate="false"/>
    </style:style>
    <style:style style:name="AçıklamaMetniChar" style:display-name="Açıklama Metni Char" style:family="text" style:parent-style-name="VarsayılanParagrafYazıTipi">
      <style:text-properties fo:font-size="10pt" style:font-size-asian="10pt" style:font-size-complex="10pt"/>
    </style:style>
    <style:style style:name="AçıklamaBaşvurusu" style:display-name="Açıklama Başvurusu" style:family="text" style:parent-style-name="VarsayılanParagrafYazıTipi">
      <style:text-properties fo:font-size="8pt" style:font-size-asian="8pt" style:font-size-complex="8pt"/>
    </style:style>
    <style:style style:name="Altbilgi0" style:display-name="Altbilgi"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AltbilgiChar0" style:display-name="Altbilgi Char" style:family="text" style:parent-style-name="VarsayılanParagrafYazıTipi"/>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4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4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4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4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4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4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4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4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AltBilgi" style:family="paragraph">
      <style:paragraph-properties fo:text-align="end"/>
    </style:style>
  </office:automatic-styles>
  <office:master-styles>
    <style:master-page style:name="MP0" style:page-layout-name="PL0">
      <style:footer>
        <text:p text:style-name="P2"><text:page-number text:fixed="false">24</text:page-number></text:p>
        <text:p text:style-name="AltBilgi"/>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deniz</meta:initial-creator>
    <dc:creator>Windows User</dc:creator>
    <meta:creation-date>2018-11-23T14:02:00Z</meta:creation-date>
    <dc:date>2019-06-04T22:28:00Z</dc:date>
    <meta:template xlink:href="Normal" xlink:type="simple"/>
    <meta:editing-cycles>31</meta:editing-cycles>
    <meta:editing-duration>PT6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23" meta:word-count="9200" meta:character-count="61521" meta:row-count="437" meta:non-whitespace-character-count="52444"/>
  </office:meta>
</office:document-meta>
</file>